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1" svg:font-family="'Liberation Serif'" style:font-pitch="variable"/>
    <style:font-face style:name="Swift" svg:font-family="Swift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5.637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5.637cm" fo:text-align="end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4.242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4.242cm" fo:text-align="end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Swift" fo:font-size="15pt" style:font-size-asian="15pt" style:font-size-complex="15pt"/>
    </style:style>
    <style:style style:name="T5" style:family="text">
      <style:text-properties style:font-name="Swift" fo:font-size="20pt" style:font-size-asian="20pt" style:font-size-complex="20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1" svg:width="6.185cm" svg:height="1.105cm" svg:x="1.817cm" svg:y="6.854cm"><text:p><text:s text:c="15"/>OBJETIV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9.526cm" svg:height="2.401cm" svg:x="3.833cm" svg:y="1.305cm"><text:p><text:s/></text:p><text:p><text:s text:c="36"/></text:p><text:p><text:span text:style-name="T4"><text:s/></text:span><text:span text:style-name="T5">ESTATUTOS LOMÁS S. COOP.</text:span></text:p><text:p/><text:p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, <text:s text:c="8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<text:tab/>Esta cooperativa se crea dentro del marco del proyecto educativo <text:span text:style-name="T1">Empresa Joven</text:span> <text:s text:c="17"/><text:span text:style-name="T2"><text:s text:c="2"/>Europea</text:span> con una finalidad eminentemente didáctica que permitirá <text:s/>a sus <text:s/>integrantes: <text:s text:c="4"/></text:p>
      <text:p text:style-name="Standard"><text:s text:c="42"/></text:p>
      <text:p text:style-name="Standard"><text:s text:c="26"/>Conocer y poner en práctica los valores de la cooperación: <text:s text:c="29"/><text:tab/><text:tab/><text:tab/><text:tab/>equidad,democracia,igualdad,solidaridad. <text:s text:c="9"/></text:p>
      <text:p text:style-name="Standard"><text:s text:c="54"/></text:p>
      <text:p text:style-name="Standard"><text:s text:c="27"/>Tomar decisiones democráticamente.</text:p>
      <text:p text:style-name="Standard"><text:s text:c="45"/></text:p>
      <text:p text:style-name="Standard"><text:s text:c="27"/>Gestionar un proyecto de forma cooperativa.</text:p>
      <text:p text:style-name="Standard"/>
      <text:p text:style-name="P4"><text:s text:c="30"/>* <text:span text:style-name="T2"><text:s/>Reparto de tarea y recurso</text:span></text:p>
      <text:p text:style-name="P4"/>
      <text:p text:style-name="P4"><text:s text:c="57"/>* <text:s text:c="3"/><text:span text:style-name="T2">Interdependencia positiva</text:span></text:p>
      <text:p text:style-name="P5"/>
      <text:p text:style-name="P5"><text:s text:c="60"/>* <text:s text:c="4"/>Resultado colectivos </text:p>
      <text:h text:style-name="Heading_20_2" text:outline-level="2"><text:s text:c="39"/></text:h>
      <text:p text:style-name="Standard"><text:s text:c="27"/>Tener un primer contacto con la creación y gestión de una empresa.</text:p>
      <text:p text:style-name="Standard"/>
      <text:p text:style-name="P7"><text:s text:c="47"/></text:p>
      <text:p text:style-name="P7"><text:s text:c="57"/><text:span text:style-name="T2"><text:s/>* <text:s/>Marketing </text:span></text:p>
      <text:p text:style-name="P7"><text:s text:c="57"/><text:span text:style-name="T2"><text:s text:c="28"/></text:span></text:p>
      <text:p text:style-name="P8"><text:s text:c="57"/>* <text:s text:c="2"/>Recursos humanos</text:p>
      <text:p text:style-name="P7"/>
      <text:p text:style-name="P7"><text:s text:c="59"/>* <text:s text:c="2"/><text:span text:style-name="T2">Contabilidad</text:span></text:p>
      <text:p text:style-name="P1"><text:s text:c="56"/></text:p>
      <text:p text:style-name="P3"/>
      <text:p text:style-name="P3"><text:s text:c="28"/>Esta cooperativa no está legalmente constituida. Sin embargo quedará registrada en el REGISTRO CENTRAL DE COOPERTIVAS EJE y será administrada según las <text:s/>reglas de <text:s/>funcionamiento de una cooperativa real.</text:p>
      <text:p text:style-name="Standard"><text:s text:c="61"/></text:p>
      <text:p text:style-name="Standard"><text:s text:c="24"/></text:p>
      <text:p text:style-name="Standard"/>
      <text:p text:style-name="Standard"><text:soft-page-break/></text:p>
      <text:p text:style-name="Standard"><text:tab/><text:tab/><text:tab/><text:span text:style-name="T2"><text:tab/>*Promoverá la participación de los socios trabajadores. <text:s text:c="42"/></text:span></text:p>
      <text:p text:style-name="P1"/>
      <text:p text:style-name="Standard"><text:tab/><text:tab/><text:tab/><text:tab/><text:span text:style-name="T2">*Será administrada por los socios trabajadores</text:span>.</text:p>
      <text:p text:style-name="Standard"><text:s text:c="49"/></text:p>
      <text:p text:style-name="Standard"><text:span text:style-name="T2"><text:s text:c="48"/>*Pertenecerá a los socios trabajadores.</text:span><text:tab/><text:tab/><text:tab/><text:tab/><text:tab/><text:tab/><text:tab/><text:tab/><text:tab/><text:tab/><text:tab/><text:tab/><text:tab/><text:tab/><text:tab/><text:tab/><text:tab/><text:tab/><text:tab/><text:tab/><text:tab/><text:span text:style-name="T2">*Contribuirá a la formación de los socios trabajadores.</text:span><text:tab/><text:tab/><text:tab/><text:tab/><text:tab/><text:tab/></text:p>
      <text:p text:style-name="Standard"/>
      <text:p text:style-name="Standard"/>
      <text:p text:style-name="Standard"><draw:custom-shape text:anchor-type="paragraph" draw:z-index="2" draw:style-name="gr1" svg:width="3.562cm" svg:height="1.244cm" svg:x="0.713cm" svg:y="1.247cm"><text:p><text:s text:c="5"/>Adhesió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tab/>Los socios de la cooperativa son los estudiantes y profesores que promueven la creación de la cooperativa y solicitan su registro al REGISTRO CENTRAL DE COOPERATIVAS EJE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tab/>Cada uno de los miembros debe realizar una aportación de capital. Esta aportación hace <text:tab/>que los socios se comprometan a alcanzar los adjetivos de la cooperativa y a respetar las<text:tab/>reglas de funcionamiento.</text:p>
      <text:p text:style-name="P3"/>
      <text:p text:style-name="P3"/>
      <text:p text:style-name="P3"><draw:custom-shape text:anchor-type="paragraph" draw:z-index="3" draw:style-name="gr1" svg:width="4.749cm" svg:height="1.576cm" svg:x="0.596cm" svg:y="0.362cm"><text:p><text:s text:c="7"/>Capital Socia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/text:p>
      <text:p text:style-name="P3">El <text:s/>capital social de la cooperativa está constituidos por todos las aportaciones realizadas <text:s/>por los socios. <text:s text:c="15"/><text:tab/><text:tab/><text:tab/><text:tab/><text:tab/><text:tab/><text:tab/><text:tab/><text:tab/><text:tab/></text:p>
      <text:p text:style-name="P3">Para adquirir la condición de socio cada miembro debe aportar 10€.<text:tab/><text:tab/><text:tab/><text:tab/></text:p>
      <text:p text:style-name="P3">Una <text:s/>vez realizada la aportación ,el miembro recibirá <text:s/>un certificado que acredita su condición de socio.La propiedad de aportación social es intransferible.</text:p>
      <text:p text:style-name="P3"><text:s text:c="15"/></text:p>
      <text:p text:style-name="P3"/>
      <text:p text:style-name="P3"><text:s text:c="17"/>El hecho de realizar la aportación inicial es una condición necesaria pero no suficiente </text:p>
      <text:p text:style-name="P3"><text:s text:c="17"/>optar <text:s text:c="2"/>a la <text:s/>devolución y <text:s/>del mismo y a la <text:s/>distribución de <text:s/>excedentes. </text:p>
      <text:p text:style-name="Standard"/>
      <text:p text:style-name="Standard"/>
      <text:p text:style-name="Standard"><text:s text:c="15"/><text:span text:style-name="T2"><text:s text:c="2"/>Devolución del capital social </text:span></text:p>
      <text:p text:style-name="P1"/>
      <text:p text:style-name="Standard"><text:span text:style-name="T2"><text:s text:c="16"/></text:span><text:span text:style-name="T3">La devolución de la aportación se realizara a final de curso una vez satisfechas toda las <text:s text:c="13"/><text:tab/> <text:s text:c="3"/>deudas contraídas pos la cooperativas.</text:span></text:p>
      <text:p text:style-name="P2"/>
      <text:p text:style-name="P2"/>
      <text:p text:style-name="P2"><text:soft-page-break/><text:s text:c="17"/>DERECHOS DE LOS SOCIOS </text:p>
      <text:p text:style-name="P2"><text:s text:c="4"/></text:p>
      <text:p text:style-name="P2"><text:s text:c="15"/>La condición de socios otorga los siguientes derechos:</text:p>
      <text:p text:style-name="P2"/>
      <text:p text:style-name="P2"><text:s text:c="16"/>Participar en el objeto social de la cooperativa. </text:p>
      <text:p text:style-name="P2"><text:s text:c="16"/>Ser elector y elegible para los cargos sociales.</text:p>
      <text:p text:style-name="P2"><text:s text:c="15"/>Participar con voz y voto en la adopción de acuerdos de la Asamblea </text:p>
      <text:p text:style-name="P2"><text:s text:c="15"/>General y además órganos sociables de los que formen parte .</text:p>
      <text:p text:style-name="P2"><text:s text:c="15"/>Obtener información sobre cualquier aspecto de la marcha de la cooperativa </text:p>
      <text:p text:style-name="P2"><text:s text:c="15"/>Participar en los excedentes, en proporción al trabajo desarrollado en la cooperativa </text:p>
      <text:p text:style-name="P2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 style:font-pitch="variable"/>
    <style:font-face style:name="Swift" svg:font-family="Swift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5T09:30:06</meta:creation-date>
    <dc:date>2010-11-30T10:02:23</dc:date>
    <meta:editing-duration>PT01H24M35S</meta:editing-duration>
    <meta:editing-cycles>6</meta:editing-cycles>
    <meta:generator>OpenOffice.org/3.1$Unix OpenOffice.org_project/310m19$Build-9420</meta:generator>
    <meta:document-statistic meta:table-count="0" meta:image-count="0" meta:object-count="0" meta:page-count="3" meta:paragraph-count="48" meta:word-count="366" meta:character-count="3994"/>
  </office:meta>
</office:document-meta>
</file>