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mic Sans MS" svg:font-family="'Comic Sans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line-height="115%"/>
      <style:text-properties style:text-line-through-style="none" style:text-underline-style="none" style:text-blinking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omic Sans MS" fo:font-size="14pt"/>
    </style:style>
    <style:style style:name="T3" style:family="text">
      <style:text-properties style:font-name="Comic Sans MS" fo:font-size="14pt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                </text:span><text:span text:style-name="T3">Presidente</text:span><text:span text:style-name="T2">: Ana Marķa.</text:span></text:p>
      <text:p text:style-name="P1"><text:span text:style-name="T1">                       </text:span><text:span text:style-name="T3">Vicepresidente</text:span><text:span text:style-name="T2">: Pablo Pimienta.</text:span></text:p>
      <text:p text:style-name="P1">                             <text:span text:style-name="T3">Secretaria:</text:span><text:span text:style-name="T2"> Ana Cintas.</text:span></text:p>
      <text:p text:style-name="P2"> </text:p>
      <text:p text:style-name="P1"><text:span text:style-name="T3">Ventas</text:span><text:span text:style-name="T2">: Todos.                                           </text:span><text:span text:style-name="T3">Tesorero</text:span><text:span text:style-name="T2">: Gonzalo.</text:span></text:p>
      <text:p text:style-name="P1">                                                                   <text:span text:style-name="T3">Contable</text:span><text:span text:style-name="T2">: MŖ Įngeles.</text:span></text:p>
      <text:p text:style-name="P1"> </text:p>
      <text:p text:style-name="P1"> </text:p>
      <text:p text:style-name="Text_20_body"/>
      <text:p text:style-name="P1">                 </text:p>
      <text:p text:style-name="P1">            <text:span text:style-name="T3">Marketing</text:span><text:span text:style-name="T2">: Andrea, Rafaela, Laura, Ivan , Oscar, </text:span></text:p>
      <text:p text:style-name="P1">                                             <text:span text:style-name="T2">Mari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22T09:03:23</meta:creation-date>
    <meta:generator>OpenOffice.org/3.1$Unix OpenOffice.org_project/310m19$Build-9420</meta:generator>
    <meta:document-statistic meta:table-count="0" meta:image-count="0" meta:object-count="0" meta:page-count="1" meta:paragraph-count="11" meta:word-count="24" meta:character-count="439"/>
    <dc:date>2010-12-22T09:04:04</dc:date>
    <meta:editing-duration>PT00H00M42S</meta:editing-duration>
    <meta:editing-cycles>1</meta:editing-cycles>
  </office:meta>
</office:document-meta>
</file>