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tatutos<text:line-break/><text:line-break/><text:line-break/>Artesa Cooperativa<text:line-break/><text:line-break/><text:line-break/>Objetivo: <text:line-break/><text:line-break/>Esta cooperativa se crea dentro del marco del proyecto educativo Empresa Joven Europea con una finalidad eminentemente didáctica que permitirá a sus integrantes: <text:line-break/><text:line-break/>Conocer y poner en práctica los valores de la cooperación: equidad, democracia, igualdad, solidaridad.<text:line-break/>Tomar decisiones democráticamente<text:line-break/>Gestionar un proyecto de forma cooperativa<text:line-break/>o    Reparto de tareas y recursos<text:line-break/>o    Interdependencia positiva<text:line-break/>o    Resultados colectivos<text:line-break/>Tener un primer contacto con la creación y  gestión de una empresa<text:line-break/>o    Marketing<text:line-break/>o    Recursos humanos<text:line-break/>o    Contabilidad<text:line-break/>o    Producción<text:line-break/><text:line-break/>Esta cooperativa no está legalmente constituida sin embargo quedará registrada en el REGISTRO CENTRAL DE COOPERATIVAS EJE y será administrada según las reglas de funcionamiento de una cooperativa real. <text:line-break/><text:line-break/>Promoverá la participación de los socios trabajadores<text:line-break/>Será administrada por los socios trabajadores<text:line-break/>Pertenecerá a los socios trabajadores<text:line-break/>Contribuirá a la formación de los socios trabajadores<text:line-break/><text:line-break/><text:line-break/>Adhesión<text:line-break/><text:line-break/>Los socios de la cooperativa son los estudiantes que promueven la creación de la cooperativa y solicitan su registro al REGISTRO CENTRAL DE COOPERATIVAS EJE. <text:line-break/><text:line-break/>Cada uno de los miembros debe realizar una aportación de capital. Esta aportación hace que los socios se comprometan a alcanzar los objetivos de la cooperativa y a respetar las reglas de funcionamiento. <text:line-break/><text:line-break/><text:line-break/><text:line-break/>Capital social<text:line-break/><text:line-break/>El capital social de la cooperativa está constituido por todas las aportaciones realizadas por los socios. <text:line-break/><text:line-break/>Para adquirir la condición de socio cada miembro debe aportar  15  euros. <text:line-break/><text:line-break/><text:soft-page-break/>Una vez realizada la aportación, el miembro recibirá un certificado que acredita su condición de socio. La propiedad de la aportación social es intransferible. <text:line-break/><text:line-break/>El hecho de realizar la aportación inicial es una condición necesaria pero no suficiente para optar a la devolución del mismo y a la distribución de excedentes. <text:line-break/><text:line-break/>Devolución del capital social<text:line-break/><text:line-break/>La devolución de la aportación se realizará a final de curso una vez satisfechas todas las deudas contraídas por la cooperativa. <text:line-break/><text:line-break/>Derechos de los socios<text:line-break/>  <text:line-break/>La condición de socio otorga los siguientes derechos: <text:line-break/><text:line-break/>Participar en el objeto social de la cooperativa.<text:line-break/>Ser elector y elegible para los cargos sociales.<text:line-break/>Participar con voz y voto en la adopción de acuerdos de la Asamblea General y demás órganos sociales de los que formen parte.<text:line-break/>Obtener información sobre cualquier aspecto de la marcha de la cooperativa <text:line-break/>Participar en los excedentes, en proporción al trabajo desarrollado en la cooperativa (y nunca exclusivamente a la aportación de capital desembolsada).<text:line-break/><text:line-break/><text:line-break/><text:line-break/><text:line-break/><text:line-break/><text:line-break/><text:line-break/>Obligaciones de los socios<text:line-break/><text:line-break/>La condición de socio obliga a asumir los siguientes deberes: <text:line-break/><text:line-break/>Asistir a las reuniones de la Asamblea General <text:line-break/>Acatar las decisiones adoptadas de manera democrática por la cooperativa<text:line-break/>Participar en el objeto social de la cooperativa<text:line-break/>Aceptar los cargos sociales para los que fuesen elegidos, y asumir las responsabilidades<text:line-break/>Participar en las actividades de formación e intercooperación de la entidad.<text:line-break/>.<text:line-break/>Organización y responsabilidades<text:line-break/><text:line-break/>La responsabilidad de la gestión recae en los miembros de la cooperativa. Los socios forman la Asamblea General. Los miembros presentes en la asamblea constituyen el quorum. <text:line-break/><text:line-break/>Los miembros presentes en la Asamblea General eligen a sus representantes que formarán el consejo de administración de la cooperativa.  <text:line-break/><text:line-break/>Presidente: Paula<text:line-break/>Tesorero: Alejandro y Pablo</text:p>
      <text:p text:style-name="Standard"/>
      <text:p text:style-name="Standard"><text:line-break/>Estos se encargarán de llevar a la práctica las decisiones tomadas por los miembros de la <text:soft-page-break/>cooperativa y de rendir cuentas a todos los socios en sucesivas reuniones. <text:line-break/><text:line-break/>El presidente, el secretario y el tesorero son las personas autorizadas para firmar documentos en nombre de la cooperativa.<text:line-break/><text:line-break/>Al final del curso será preciso presentar un informe anual de actividades ante la asamblea. <text:line-break/><text:line-break/><text:line-break/>Asamblea General<text:line-break/><text:line-break/>Además de la Asamblea de Constitución de la cooperativa, se convocará otra asamblea general al final del curso (fecha a determinar por la cooperativa). La convocatoria se hará llegar a todos los socios al menos con una semana de antelación. En la convocatoria se incluirá un orden del día. <text:line-break/><text:line-break/>En esta Asamblea Final la cooperativa presenta a la Asamblea General una memoria final que incluye el estado de las cuentas. La asamblea debe aprobar el reparto de excedentes excluyendo previamente: <text:line-break/><text:line-break/>la cantidad destinada al Fondo de Reserva para permitir, si procede, la consolidación y la expansión de la empresa<text:line-break/>la cantidad destinada a los retornos cooperativos entre los socios. <text:line-break/><text:line-break/><text:line-break/>Duración de la actividad<text:line-break/><text:line-break/>La cooperativa se considerará activa desde el momento en que solicite su  inscripción en el REGISTRO CENTRAL DE COOPERATIVAS EJE y dará por finalizada su actividad al finalizar el curso escolar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7T09:52:54</meta:creation-date>
    <meta:document-statistic meta:table-count="0" meta:image-count="0" meta:object-count="0" meta:page-count="3" meta:paragraph-count="2" meta:word-count="1223" meta:character-count="8220"/>
    <dc:date>2010-12-17T09:56:02</dc:date>
    <meta:editing-duration>PT00H03M09S</meta:editing-duration>
    <meta:editing-cycles>1</meta:editing-cycles>
    <meta:generator>OpenOffice.org/3.0$Linux OpenOffice.org_project/300m15$Build-9379</meta:generator>
  </office:meta>
</office:document-meta>
</file>