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8.229cm" svg:height="5.213cm" svg:x="4.265cm" svg:y="11.682cm"><text:p text:style-name="P2">CONSEJO DE ADMINISTRACIÓN</text:p><text:p text:style-name="P2">PRESIDENTE:GALA</text:p><text:p text:style-name="P2">SECRETARIO: NEREA</text:p><text:p text:style-name="P2">INTERVENTOR: J.MANUEL</text:p><text:p text:style-name="P2"/></draw:rect><draw:line text:anchor-type="paragraph" draw:z-index="1" draw:style-name="gr2" draw:text-style-name="P2" svg:x1="4.265cm" svg:y1="16.895cm" svg:x2="2.757cm" svg:y2="20.07cm"><text:p/></draw:line><draw:rect text:anchor-type="paragraph" draw:z-index="2" draw:style-name="gr1" draw:text-style-name="P2" svg:width="5.689cm" svg:height="3.678cm" svg:x="0.587cm" svg:y="20.07cm"><text:p text:style-name="P2">MARKETING:</text:p><text:p text:style-name="P2">JOSE, ALVARO Y MANUEL</text:p><text:p text:style-name="P2"/></draw:rect><draw:line text:anchor-type="paragraph" draw:z-index="3" draw:style-name="gr2" draw:text-style-name="P2" svg:x1="12.494cm" svg:y1="16.895cm" svg:x2="14.002cm" svg:y2="20.202cm"><text:p/></draw:line><draw:rect text:anchor-type="paragraph" draw:z-index="4" draw:style-name="gr1" draw:text-style-name="P2" svg:width="5.98cm" svg:height="3.546cm" svg:x="10.642cm" svg:y="20.202cm"><text:p text:style-name="P2">COORDINACION</text:p><text:p text:style-name="P2">Fº JAVIER,</text:p><text:p text:style-name="P2">TAMARA Y MARTA</text:p></draw:rect><draw:line text:anchor-type="paragraph" draw:z-index="5" draw:style-name="gr2" draw:text-style-name="P2" svg:x1="12.494cm" svg:y1="11.682cm" svg:x2="14.161cm" svg:y2="8.719cm"><text:p/></draw:line><draw:rect text:anchor-type="paragraph" draw:z-index="6" draw:style-name="gr1" draw:text-style-name="P2" svg:width="5.769cm" svg:height="3.335cm" svg:x="10.986cm" svg:y="5.385cm"><text:p text:style-name="P2">CONTABILIDAD:</text:p><text:p text:style-name="P2">OSCAR Y SUSANA</text:p></draw:rect><draw:line text:anchor-type="paragraph" draw:z-index="7" draw:style-name="gr2" draw:text-style-name="P2" svg:x1="4.266cm" svg:y1="11.682cm" svg:x2="2.043cm" svg:y2="8.613cm"><text:p/></draw:line><draw:rect text:anchor-type="paragraph" draw:z-index="8" draw:style-name="gr1" draw:text-style-name="P2" svg:width="5.398cm" svg:height="3.335cm" svg:x="0.296cm" svg:y="5.279cm"><text:p text:style-name="P2">PRODUCCIÓN:</text:p><text:p text:style-name="P2">CARLOS Y ROBERTO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2:49:24</meta:creation-date>
    <meta:document-statistic meta:table-count="0" meta:image-count="0" meta:object-count="0" meta:page-count="1" meta:paragraph-count="0" meta:word-count="0" meta:character-count="0"/>
    <dc:date>2009-12-04T13:12:36</dc:date>
    <meta:editing-duration>PT00H07M31S</meta:editing-duration>
    <meta:editing-cycles>1</meta:editing-cycles>
    <meta:generator>OpenOffice.org/3.1$Unix OpenOffice.org_project/310m19$Build-9420</meta:generator>
  </office:meta>
</office:document-meta>
</file>