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5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ATUTOS</text:p>
      <text:p text:style-name="P6"><text:span text:style-name="T4"/></text:p>
      <text:p text:style-name="P6"><text:span text:style-name="T3">OBJETIVO</text:span></text:p>
      <text:p text:style-name="P7"/>
      <text:p text:style-name="P7">Esta cooperativa se crea dentro del marco del proyecto educativo Empresa Joven Europea con una finalidad didáctica que permitirá a sus integrantes:</text:p>
      <text:p text:style-name="P7"/>
      <text:list xml:id="list38618121" text:style-name="L1">
        <text:list-item>
          <text:p text:style-name="P2"><text:span text:style-name="T5">Conocer y poner en práctica los valores de la cooperación: equidad, democracia, igualdad y solidaridad.</text:span></text:p>
        </text:list-item>
        <text:list-item>
          <text:p text:style-name="P2"><text:span text:style-name="T5">Tomar decisiones democráticamente.</text:span></text:p>
        </text:list-item>
        <text:list-item>
          <text:p text:style-name="P2"><text:span text:style-name="T5">Gestionar un proyecto de forma cooperativa: reparto de tareas y recursos; interdependencia positiva y resultados colectivos.</text:span></text:p>
        </text:list-item>
        <text:list-item>
          <text:p text:style-name="P2"><text:span text:style-name="T5">Tener un primer contacto con la creación y gestión de una empresa: marketing, recursos humanos, contabilidad y producción.</text:span></text:p>
        </text:list-item>
      </text:list>
      <text:p text:style-name="P1"><text:span text:style-name="T5"/></text:p>
      <text:p text:style-name="P1"><text:span text:style-name="T5">Esta cooperativa no está legalmente constituida. Quedará registrada en el registro central de cooperativas EJE, promoverá la participación y contribuirá a la formación de los socios trabajadores; así como pertenecerá y será administrada por ellos mismos.</text:span></text:p>
      <text:p text:style-name="P1"><text:span text:style-name="T5"/></text:p>
      <text:p text:style-name="P10">ADHESIÓN</text:p>
      <text:p text:style-name="P10"/>
      <text:p text:style-name="P8">Cada uno de los miembros debe realizar una aportación de capital. Esta aportación hará que los socios se comprometan a alcanzar los objetivos de la cooperativa y a respetarlas reglas de funcionamiento.</text:p>
      <text:p text:style-name="P8"/>
      <text:p text:style-name="P10">CAPITAL SOCIAL</text:p>
      <text:p text:style-name="P10"/>
      <text:p text:style-name="P8">Está constituido por todas las aportaciones realizadas por los socios.</text:p>
      <text:p text:style-name="P8">Cada miembro deberá aportar 10,00 €.</text:p>
      <text:p text:style-name="P8">El hecho de realizar la aportación inicial es una condición necesaria pero no suficiente para optar a la devolución del mismo y a la distribución de excedentes.</text:p>
      <text:p text:style-name="P8"/>
      <text:p text:style-name="P9">Devolución del capital social</text:p>
      <text:p text:style-name="P9"/>
      <text:p text:style-name="P8">Se realizará a final de curso una vez satisfechas todas las deudas copntraídas por la cooperativa.</text:p>
      <text:p text:style-name="P8"/>
      <text:p text:style-name="P10">DERECHOS DE LOS SOCIOS</text:p>
      <text:p text:style-name="P10"/>
      <text:p text:style-name="P8">Todos los miembros de la cooperativa tenemos derecho a:</text:p>
      <text:p text:style-name="P8"/>
      <text:list xml:id="list39144263" text:style-name="L2">
        <text:list-item>
          <text:p text:style-name="P3"><text:span text:style-name="T10">Ser escuchado y respetado por todos los miembros de la cooperativa.</text:span></text:p>
        </text:list-item>
        <text:list-item>
          <text:p text:style-name="P3"><text:span text:style-name="T10">Participar en las decisiones que se tomen dentro de la cooperativa.</text:span></text:p>
        </text:list-item>
        <text:list-item>
          <text:p text:style-name="P3"><text:span text:style-name="T10">A convocar una reunión, en caso de que exista una razón considerable.</text:span></text:p>
        </text:list-item>
        <text:list-item>
          <text:p text:style-name="P3"><text:span text:style-name="T10">Ser elegible para cargos de la cooperativa.</text:span></text:p>
        </text:list-item>
        <text:list-item>
          <text:p text:style-name="P3"><text:span text:style-name="T10">Obtener información de cualquier aspecto dentro de la marcha de la cooperativa</text:span></text:p>
        </text:list-item>
      </text:list>
      <text:p text:style-name="P1"><text:span text:style-name="T10"/></text:p>
      <text:p text:style-name="P11"><text:span text:style-name="T12">OBLIGACIONES DE LOS SOCIOS</text:span></text:p>
      <text:p text:style-name="P11"><text:span text:style-name="T12"/></text:p>
      <text:p text:style-name="P7"><text:span text:style-name="T12">Todos los miembros presentes en la asamblea general han elegido a sus representantes que formarán </text:span><text:soft-page-break/><text:span text:style-name="T12">el consejo de administración de la cooperativa.</text:span></text:p>
      <text:p text:style-name="P7"><text:span text:style-name="T12"/></text:p>
      <text:list xml:id="list39187927" text:style-name="L3">
        <text:list-item>
          <text:p text:style-name="P4"><text:span text:style-name="T11">Representantes: </text:span><text:span text:style-name="T10">Alba Fernández y Alberto Mahía</text:span></text:p>
        </text:list-item>
        <text:list-item>
          <text:p text:style-name="P13"><text:span text:style-name="T9">Secretario:</text:span><text:span text:style-name="T10"> Rubén Cortés</text:span></text:p>
        </text:list-item>
        <text:list-item>
          <text:p text:style-name="P13"><text:span text:style-name="T9">Secretaria en funciones:</text:span><text:span text:style-name="T10"> Nerea González</text:span></text:p>
        </text:list-item>
      </text:list>
      <text:p text:style-name="P12"><text:span text:style-name="T10"/></text:p>
      <text:p text:style-name="P12"><text:span text:style-name="T10">A su vez los socios han decidido la elección de los siguientes coordinadores:</text:span></text:p>
      <text:p text:style-name="P12"><text:span text:style-name="T10"/></text:p>
      <text:list xml:id="list39230592" text:style-name="L5">
        <text:list-item>
          <text:p text:style-name="P5"><text:span text:style-name="T11">Coordinador general:</text:span><text:span text:style-name="T10"> Sergio García</text:span></text:p>
        </text:list-item>
        <text:list-item>
          <text:p text:style-name="P14"><text:span text:style-name="T9">Coordinador de marketing: </text:span><text:span text:style-name="T10">Jaime González</text:span></text:p>
        </text:list-item>
        <text:list-item>
          <text:p text:style-name="P14"><text:span text:style-name="T9">Coordinador de administración y finanzas: </text:span><text:span text:style-name="T10">Pelayo Menéndez</text:span></text:p>
        </text:list-item>
        <text:list-item>
          <text:p text:style-name="P14"><text:span text:style-name="T9">Coordinador de comercio:</text:span><text:span text:style-name="T10"> Borja Sánchez</text:span></text:p>
        </text:list-item>
        <text:list-item>
          <text:p text:style-name="P14"><text:span text:style-name="T9">Coordinador de servicio al público:</text:span><text:span text:style-name="T10"> Juan Estévez</text:span></text:p>
        </text:list-item>
      </text:list>
      <text:p text:style-name="P12"><text:span text:style-name="T10"/></text:p>
      <text:p text:style-name="P12"><text:span text:style-name="T10">Estos se encargarán de llevar a la práctica las decisiones tomadas por los miembros de la cooperativa y de rendir cuentas a todos los socios en sucesivas reuniones.</text:span></text:p>
      <text:p text:style-name="P12"><text:span text:style-name="T10"/></text:p>
      <text:p text:style-name="P12"><text:span text:style-name="T10">Los representantes y secretarios serán las personas autorizadas para firmar documentos en nombre de la cooperativa EurekAvilés bajo la supervisión del coordinador general que hará saber a el resto de coordinadores y socios la decisión.</text:span></text:p>
      <text:p text:style-name="P12"><text:span text:style-name="T10"/></text:p>
      <text:p text:style-name="P11"><text:span text:style-name="T12">ASAMBLEA GENERAL</text:span></text:p>
      <text:p text:style-name="P11"><text:span text:style-name="T12"/></text:p>
      <text:p text:style-name="P7"><text:span text:style-name="T12">A finales de curso se realizará la asamblea final donde se presentará a la asamblea general una memoria final que incluirá el estado de las cuentas.</text:span></text:p>
      <text:p text:style-name="P7"><text:span text:style-name="T12"/></text:p>
      <text:p text:style-name="P11"><text:span text:style-name="T12">REUNIONES</text:span></text:p>
      <text:p text:style-name="P11"><text:span text:style-name="T12"/></text:p>
      <text:p text:style-name="P7"><text:span text:style-name="T12">Las reuniones ordinarias se desarrollarán cuando los miembros de la cooperativa lo estimen oportuno. Para que una reunión sea válida se deberá contar con <text:s/>la presencia de más del 50% de los socios.</text:span></text:p>
      <text:p text:style-name="P15"><text:span text:style-name="T8"/></text:p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18:47:41.10</meta:creation-date>
    <meta:document-statistic meta:table-count="0" meta:image-count="0" meta:object-count="0" meta:page-count="2" meta:paragraph-count="40" meta:word-count="500" meta:character-count="3178"/>
    <dc:date>2010-01-19T19:17:44.96</dc:date>
    <meta:editing-duration>PT00H14M33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