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99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4.816cm" svg:height="1.747cm" svg:x="5.306cm" svg:y="1.125cm"><text:p text:style-name="P1"><text:span text:style-name="T1">Paula Ventoso</text:span></text:p><draw:enhanced-geometry svg:viewBox="0 0 21600 21600" draw:type="rectangle" draw:enhanced-path="M 0 0 L 21600 0 21600 21600 0 21600 0 0 Z N"/></draw:custom-shape><draw:rect text:anchor-type="paragraph" draw:z-index="1" draw:style-name="gr2" draw:text-style-name="P1" svg:width="3.599cm" svg:height="1.747cm" svg:x="1.893cm" svg:y="4.75cm"><text:p text:style-name="P1">Alicia Ventoso</text:p></draw:rect><draw:rect text:anchor-type="paragraph" draw:z-index="2" draw:style-name="gr2" draw:text-style-name="P1" svg:width="3.599cm" svg:height="1.747cm" svg:x="1.893cm" svg:y="4.75cm"><text:p text:style-name="P1">Alicia Ventoso</text:p></draw:rect><draw:rect text:anchor-type="paragraph" draw:z-index="3" draw:style-name="gr3" draw:text-style-name="P2" svg:width="3.599cm" svg:height="1.747cm" svg:x="1.893cm" svg:y="4.75cm"><text:p text:style-name="P1"><text:span text:style-name="T1">Alicia Ventoso</text:span></text:p></draw:rect><draw:rect text:anchor-type="paragraph" draw:z-index="4" draw:style-name="gr3" draw:text-style-name="P2" svg:width="3.599cm" svg:height="1.747cm" svg:x="9.989cm" svg:y="4.724cm"><text:p text:style-name="P1"><text:span text:style-name="T1">Nuria Rodríguez</text:span></text:p></draw:rect><draw:rect text:anchor-type="paragraph" draw:z-index="5" draw:style-name="gr4" draw:text-style-name="P1" svg:width="2.779cm" svg:height="1.377cm" svg:x="6.708cm" svg:y="8.719cm"><text:p text:style-name="P1"><text:span text:style-name="T1">Noel M</text:span>.</text:p></draw:rect><draw:rect text:anchor-type="paragraph" draw:z-index="6" draw:style-name="gr4" draw:text-style-name="P2" svg:width="2.779cm" svg:height="1.377cm" svg:x="13.111cm" svg:y="10.703cm"><text:p text:style-name="P1"><text:span text:style-name="T1">Cristina</text:span></text:p></draw:rect><draw:rect text:anchor-type="paragraph" draw:z-index="7" draw:style-name="gr4" draw:text-style-name="P2" svg:width="2.779cm" svg:height="1.377cm" svg:x="0.755cm" svg:y="8.692cm"><text:p text:style-name="P1"><text:span text:style-name="T1">Javier</text:span></text:p></draw:rect><draw:rect text:anchor-type="paragraph" draw:z-index="8" draw:style-name="gr4" draw:text-style-name="P2" svg:width="2.779cm" svg:height="1.377cm" svg:x="12.899cm" svg:y="8.692cm"><text:p text:style-name="P1"><text:span text:style-name="T1">Iván</text:span></text:p></draw:rect><draw:rect text:anchor-type="paragraph" draw:z-index="9" draw:style-name="gr4" draw:text-style-name="P2" svg:width="2.779cm" svg:height="1.377cm" svg:x="1.178cm" svg:y="10.756cm"><text:p text:style-name="P1"><text:span text:style-name="T1">Jasón</text:span></text:p></draw:rect><draw:rect text:anchor-type="paragraph" draw:z-index="10" draw:style-name="gr4" draw:text-style-name="P1" svg:width="2.779cm" svg:height="1.377cm" svg:x="7.026cm" svg:y="10.65cm"><text:p text:style-name="P1"><text:span text:style-name="T1">Lucía G</text:span>.</text:p></draw:rect><draw:line text:anchor-type="paragraph" draw:z-index="11" draw:style-name="gr5" draw:text-style-name="P1" svg:x1="3.639cm" svg:y1="4.591cm" svg:x2="6.153cm" svg:y2="3.136cm"><text:p/></draw:line><draw:line text:anchor-type="paragraph" draw:z-index="12" draw:style-name="gr5" draw:text-style-name="P1" svg:x1="9.751cm" svg:y1="3.083cm" svg:x2="11.418cm" svg:y2="4.485cm"><text:p/></draw:line><draw:line text:anchor-type="paragraph" draw:z-index="13" draw:style-name="gr5" draw:text-style-name="P1" svg:x1="9.857cm" svg:y1="9.354cm" svg:x2="12.291cm" svg:y2="9.354cm"><text:p/></draw:line><draw:line text:anchor-type="paragraph" draw:z-index="14" draw:style-name="gr5" draw:text-style-name="P1" svg:x1="3.903cm" svg:y1="9.433cm" svg:x2="6.364cm" svg:y2="9.433cm"><text:p/></draw:line><draw:line text:anchor-type="paragraph" draw:z-index="15" draw:style-name="gr5" draw:text-style-name="P1" svg:x1="4.38cm" svg:y1="11.444cm" svg:x2="6.417cm" svg:y2="11.444cm"><text:p/></draw:line><draw:line text:anchor-type="paragraph" draw:z-index="16" draw:style-name="gr5" draw:text-style-name="P1" svg:x1="11.576cm" svg:y1="6.92cm" svg:x2="11.576cm" svg:y2="8.825cm"><text:p/></draw:line><draw:line text:anchor-type="paragraph" draw:z-index="17" draw:style-name="gr5" draw:text-style-name="P1" svg:x1="4.459cm" svg:y1="6.893cm" svg:x2="4.459cm" svg:y2="8.772cm"><text:p/></draw:line><draw:line text:anchor-type="paragraph" draw:z-index="18" draw:style-name="gr5" draw:text-style-name="P1" svg:x1="10.174cm" svg:y1="11.365cm" svg:x2="12.423cm" svg:y2="11.3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1-23T10:50:18</meta:creation-date>
    <dc:date>2009-11-27T08:48:19.10</dc:date>
    <dc:language>es-ES</dc:language>
    <meta:editing-cycles>3</meta:editing-cycles>
    <meta:editing-duration>PT00H22M39S</meta:editing-duration>
    <dc:creator>david alvarez suarez</dc:cre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