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0800000008DD0ADA2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omestic Manners" svg:font-family="'Domestic Manners'" style:font-pitch="variable"/>
    <style:font-face style:name="Elegante" svg:font-family="Elegante" style:font-pitch="variable"/>
    <style:font-face style:name="Liberation Serif1" svg:font-family="'Liberation Serif'" style:font-pitch="variable"/>
    <style:font-face style:name="Marked Fool" svg:font-family="'Marked Fool'"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Elegante" fo:font-size="12pt" fo:font-style="normal" fo:font-weight="normal" style:font-name-asian="Elegante" style:font-size-asian="12pt" style:font-style-asian="normal" style:font-weight-asian="normal" style:font-name-complex="Elegante" style:font-size-complex="12pt" style:font-style-complex="normal" style:font-weight-complex="normal"/>
    </style:style>
    <style:style style:name="P2" style:family="paragraph">
      <style:paragraph-properties fo:text-align="center"/>
    </style:style>
    <style:style style:name="T1" style:family="text">
      <style:text-properties style:font-name="Marked Fool"/>
    </style:style>
    <style:style style:name="T2" style:family="text">
      <style:text-properties style:font-name="Domestic Manners"/>
    </style:style>
    <style:style style:name="T3" style:family="text">
      <style:text-properties style:font-name="Marked Fool" fo:font-size="16pt" style:font-size-asian="16pt" style:font-size-complex="16pt"/>
    </style:style>
    <style:style style:name="gr1" style:family="graphic">
      <style:graphic-properties draw:fill="solid" draw:fill-color="#ffcc9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d32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ccffff" draw:fill-hatch-name="Black_20_0_20_Degrees" draw:fill-image-name="Empty"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ff3366" draw:fill-gradient-name="Gradient_20_1"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e6ff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solid" draw:fill-color="#0084d1"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9966cc"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solid" draw:fill-color="#33cc66"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dash" draw:stroke-dash="Ultrafine_20_2_20_Dots_20_3_20_Dashes" svg:stroke-width="0.101cm" svg:stroke-color="#008080"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2" draw:style-name="gr3" draw:text-style-name="P2" svg:width="7.443cm" svg:height="4.465cm" svg:x="9.01cm" svg:y="0.37cm"><text:p text:style-name="P2"><text:span text:style-name="T1">PRESIDENTE</text:span></text:p><text:p text:style-name="P2"><text:span text:style-name="T2">Javier Cañada Moñino</text:span></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text:anchor-type="paragraph" draw:z-index="6" draw:style-name="gr7" draw:text-style-name="P2" svg:width="5.16cm" svg:height="6.615cm" svg:x="15.494cm" svg:y="9.929cm"><text:p text:style-name="P2"><text:span text:style-name="T3">Ventas:</text:span></text:p><text:p text:style-name="P2"><text:span text:style-name="T2">Jose Antonio Ruiz </text:span></text:p><text:p text:style-name="P2"><text:span text:style-name="T2">Parralejo</text:span></text:p><text:p text:style-name="P2"><text:span text:style-name="T2">Borja Liviano Gónzalez </text:span></text:p><text:p text:style-name="P2"><text:span text:style-name="T2">Amanda Sojo Almódovar</text:span></text:p><text:p text:style-name="P2"><text:span text:style-name="T2">Gema Gallardo Vaquero</text:span></text:p><text:p text:style-name="P2"><text:span text:style-name="T2">Almudena Pérez Pastor </text:span></text:p><text:p text:style-name="P2"/><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7" draw:style-name="gr8" draw:text-style-name="P2" svg:width="4.994cm" svg:height="6.615cm" svg:x="20.653cm" svg:y="9.929cm"><text:p text:style-name="P2"><text:span text:style-name="T3">Compras:</text:span></text:p><text:p text:style-name="P2"><text:span text:style-name="T2">David Velarde Sierra</text:span></text:p><text:p text:style-name="P2"><text:span text:style-name="T2">Patricia Guisado Garvín</text:span></text:p><text:p text:style-name="P2"><text:span text:style-name="T2">Sergio Campos Bernal</text:span></text:p><text:p text:style-name="P2"><text:span text:style-name="T2">Fernando Pastor</text:span></text:p><text:p text:style-name="P2"><text:span text:style-name="T2"><text:s/></text:span><text:span text:style-name="T2">Manzanedo</text:span></text:p><text:p text:style-name="P2"/><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text:p>
      <text:p text:style-name="P1"><draw:custom-shape text:anchor-type="paragraph" draw:z-index="0" draw:style-name="gr1" draw:text-style-name="P2" svg:width="5.922cm" svg:height="4.234cm" svg:x="1.007cm" svg:y="1.371cm"><text:p text:style-name="P2"><text:span text:style-name="T1">Secretaria</text:span></text:p><text:p text:style-name="P2"><text:span text:style-name="T2">Jennifer Pérez Durán</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 draw:style-name="gr2" draw:text-style-name="P2" svg:width="5.539cm" svg:height="4.446cm" svg:x="19.099cm" svg:y="1.268cm"><text:p text:style-name="P2"><text:span text:style-name="T1">Tesorera </text:span></text:p><text:p text:style-name="P2"><text:span text:style-name="T2">Sarabel Muñoz Romero</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3" draw:style-name="gr4" draw:text-style-name="P2" svg:width="5.16cm" svg:height="6.615cm" svg:x="0.016cm" svg:y="8.855cm"><text:p text:style-name="P2"><text:span text:style-name="T1">ADMINISTRACIÓN</text:span> :</text:p><text:p text:style-name="P2"><text:span text:style-name="T2">Guadalupe Gallardo Cano</text:span></text:p><text:p text:style-name="P2"><text:span text:style-name="T2">Jennifer Albalate Rivera</text:span></text:p><text:p text:style-name="P2"><text:span text:style-name="T2">Virginia Herrera Rivera</text:span></text:p><text:p text:style-name="P2"><text:span text:style-name="T2">Sergio Rodríguez Moreno</text:span></text:p><text:p text:style-name="P2"><text:s/></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4" draw:style-name="gr5" draw:text-style-name="P2" svg:width="5.16cm" svg:height="6.615cm" svg:x="5.175cm" svg:y="8.855cm"><text:p text:style-name="P2"><text:span text:style-name="T3">producción</text:span></text:p><text:p text:style-name="P2"><text:span text:style-name="T2">Ismael liviano Cañada</text:span></text:p><text:p text:style-name="P2"><text:span text:style-name="T2">Daniel Franco Castaño</text:span></text:p><text:p text:style-name="P2"><text:span text:style-name="T2">Miguel Ángel Díaz Calzado</text:span></text:p><text:p text:style-name="P2"><text:span text:style-name="T2">Cristina Márquez serrano</text:span></text:p><text:p text:style-name="P2"><text:span text:style-name="T2">0</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text:anchor-type="paragraph" draw:z-index="5" draw:style-name="gr6" draw:text-style-name="P2" svg:width="5.16cm" svg:height="6.615cm" svg:x="10.335cm" svg:y="8.855cm"><text:p text:style-name="P2"><text:span text:style-name="T3">Marketing:</text:span></text:p><text:p text:style-name="P2"><text:span text:style-name="T2">Juan Carlos Rodríguez</text:span></text:p><text:p text:style-name="P2"><text:span text:style-name="T2"><text:s/></text:span><text:span text:style-name="T2">Pérez</text:span></text:p><text:p text:style-name="P2"><text:span text:style-name="T2">Francisco Javier Zarcero</text:span></text:p><text:p text:style-name="P2"><text:span text:style-name="T2"><text:s/></text:span><text:span text:style-name="T2">Sánchez-Arevalo</text:span></text:p><text:p text:style-name="P2"><text:span text:style-name="T2">Álvaro Alenda Trenado</text:span></text:p><text:p text:style-name="P2"><text:span text:style-name="T2">Raúl Rodríguez Luengo</text:span></text:p><text:p text:style-name="P2"/><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line text:anchor-type="paragraph" draw:z-index="8" draw:style-name="gr9" draw:text-style-name="P2" svg:x1="12.913cm" svg:y1="3.761cm" svg:x2="12.913cm" svg:y2="6.474cm"><text:p/></draw:line><draw:line text:anchor-type="paragraph" draw:z-index="9" draw:style-name="gr9" draw:text-style-name="P2" svg:x1="12.913cm" svg:y1="6.473cm" svg:x2="23.166cm" svg:y2="6.473cm"><text:p/></draw:line><draw:line text:anchor-type="paragraph" draw:z-index="10" draw:style-name="gr9" draw:text-style-name="P2" svg:x1="12.914cm" svg:y1="6.473cm" svg:x2="2.496cm" svg:y2="6.473cm"><text:p/></draw:line><draw:line text:anchor-type="paragraph" draw:z-index="11" draw:style-name="gr9" draw:text-style-name="P2" svg:x1="2.496cm" svg:y1="6.473cm" svg:x2="2.53cm" svg:y2="8.854cm"><text:p/></draw:line><draw:line text:anchor-type="paragraph" draw:z-index="12" draw:style-name="gr9" draw:text-style-name="P2" svg:x1="8.052cm" svg:y1="6.473cm" svg:x2="8.052cm" svg:y2="8.854cm"><text:p/></draw:line><draw:line text:anchor-type="paragraph" draw:z-index="13" draw:style-name="gr9" draw:text-style-name="P2" svg:x1="12.913cm" svg:y1="6.473cm" svg:x2="12.913cm" svg:y2="8.854cm"><text:p/></draw:line><draw:line text:anchor-type="paragraph" draw:z-index="14" draw:style-name="gr9" draw:text-style-name="P2" svg:x1="18.205cm" svg:y1="6.473cm" svg:x2="18.239cm" svg:y2="8.854cm"><text:p/></draw:line><draw:line text:anchor-type="paragraph" draw:z-index="15" draw:style-name="gr9" draw:text-style-name="P2" svg:x1="23.167cm" svg:y1="6.473cm" svg:x2="23.167cm" svg:y2="8.854cm"><text:p/></draw:line><draw:line text:anchor-type="paragraph" draw:z-index="16" draw:style-name="gr9" draw:text-style-name="P2" svg:x1="6.135cm" svg:y1="2.803cm" svg:x2="9.01cm" svg:y2="1.877cm"><text:p/></draw:line><draw:line text:anchor-type="paragraph" draw:z-index="17" draw:style-name="gr9" draw:text-style-name="P2" svg:x1="16.254cm" svg:y1="1.612cm" svg:x2="19.727cm" svg:y2="2.80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omestic Manners" svg:font-family="'Domestic Manners'" style:font-pitch="variable"/>
    <style:font-face style:name="Elegante" svg:font-family="Elegante" style:font-pitch="variable"/>
    <style:font-face style:name="Liberation Serif1" svg:font-family="'Liberation Serif'" style:font-pitch="variable"/>
    <style:font-face style:name="Marked Fool" svg:font-family="'Marked Fool'" style:font-pitch="variable"/>
    <style:font-face style:name="Century Schoolbook L" svg:font-family="'Century Schoolbook 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DD0ADA29.png" xlink:type="simple" xlink:show="embed" xlink:actuate="onLoad"/>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08T13:11:45</meta:creation-date>
    <dc:date>2009-10-22T12:50:14</dc:date>
    <meta:editing-duration>PT01H32M44S</meta:editing-duration>
    <meta:editing-cycles>6</meta:editing-cycles>
    <meta:generator>OpenOffice.org/3.1$Unix OpenOffice.org_project/310m19$Build-9420</meta:generator>
    <meta:document-statistic meta:table-count="0" meta:image-count="0" meta:object-count="0" meta:page-count="1" meta:paragraph-count="0" meta:word-count="0" meta:character-count="0"/>
  </office:meta>
</office:document-meta>
</file>