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0099ff" draw:textarea-horizontal-align="center" draw:textarea-vertical-align="middle"/>
    </style:style>
    <style:style style:name="gr2" style:family="graphic" style:parent-style-name="standard">
      <style:graphic-properties draw:fill="solid" draw:fill-color="#ff00ff" draw:textarea-horizontal-align="center" draw:textarea-vertical-align="middle"/>
    </style:style>
    <style:style style:name="gr3" style:family="graphic" style:parent-style-name="standard">
      <style:graphic-properties draw:fill="solid" draw:fill-color="#e6ff00" draw:textarea-horizontal-align="center" draw:textarea-vertical-align="middle"/>
    </style:style>
    <style:style style:name="gr4" style:family="graphic" style:parent-style-name="standard">
      <style:graphic-properties draw:fill="solid" draw:fill-color="#4b1f6f" draw:textarea-horizontal-align="center" draw:textarea-vertical-align="middle"/>
    </style:style>
    <style:style style:name="gr5" style:family="graphic" style:parent-style-name="standard">
      <style:graphic-properties draw:fill="solid" draw:fill-color="#eb613d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="solid" draw:fill-color="#eb613d" draw:textarea-horizontal-align="center" draw:textarea-vertical-align="middle"/>
    </style:style>
    <style:style style:name="gr8" style:family="graphic" style:parent-style-name="standard">
      <style:graphic-properties draw:fill="solid" draw:fill-color="#ff00ff" draw:textarea-horizontal-align="center" draw:textarea-vertical-align="middle"/>
    </style:style>
    <style:style style:name="gr9" style:family="graphic" style:parent-style-name="standard">
      <style:graphic-properties draw:fill="solid" draw:fill-color="#4b1f6f" draw:textarea-horizontal-align="center" draw:textarea-vertical-align="middle"/>
    </style:style>
    <style:style style:name="gr10" style:family="graphic" style:parent-style-name="standard">
      <style:graphic-properties draw:fill="solid" draw:fill-color="#b84747" draw:textarea-horizontal-align="center" draw:textarea-vertical-align="middle"/>
    </style:style>
    <style:style style:name="gr11" style:family="graphic" style:parent-style-name="standard">
      <style:graphic-properties draw:fill="solid" draw:fill-color="#ccffff" draw:textarea-horizontal-align="center" draw:textarea-vertical-align="middle"/>
    </style:style>
    <style:style style:name="gr12" style:family="graphic" style:parent-style-name="standard">
      <style:graphic-properties draw:fill="solid" draw:fill-color="#ffffcc" draw:textarea-horizontal-align="center" draw:textarea-vertical-align="middle"/>
    </style:style>
    <style:style style:name="gr13" style:family="graphic" style:parent-style-name="standard">
      <style:graphic-properties draw:fill="solid" draw:fill-color="#33cc66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0.5cm"/>
    </style:style>
    <style:style style:name="gr15" style:family="graphic" style:parent-style-name="standard">
      <style:graphic-properties draw:fill="solid" draw:fill-color="#33cc66" draw:textarea-horizontal-align="center" draw:textarea-vertical-align="middle"/>
    </style:style>
    <style:style style:name="gr16" style:family="graphic" style:parent-style-name="standard">
      <style:graphic-properties draw:fill="solid" draw:fill-color="#ffffcc" draw:textarea-horizontal-align="center" draw:textarea-vertical-align="middle"/>
    </style:style>
    <style:style style:name="gr17" style:family="graphic" style:parent-style-name="standard">
      <style:graphic-properties draw:fill="solid" draw:fill-color="#ccffff" draw:textarea-horizontal-align="center" draw:textarea-vertical-align="middle"/>
    </style:style>
    <style:style style:name="gr18" style:family="graphic" style:parent-style-name="standard">
      <style:graphic-properties draw:fill="solid" draw:fill-color="#b84747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margin-left="0cm" fo:margin-right="0cm" fo:text-align="center" fo:text-indent="0cm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margin-left="0cm" fo:margin-right="0cm" fo:text-align="center" fo:text-indent="0cm"/>
      <style:text-properties fo:font-size="12pt" fo:font-style="italic" fo:font-weight="bold" style:font-style-asian="italic" style:font-weight-asian="bold" style:font-style-complex="italic" style:font-weight-complex="bold"/>
    </style:style>
    <style:style style:name="P3" style:family="paragraph">
      <style:paragraph-properties fo:margin-left="0cm" fo:margin-right="0cm" fo:text-align="center" fo:text-inden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P4" style:family="paragraph">
      <style:paragraph-properties fo:margin-left="0cm" fo:margin-right="0cm" fo:text-align="center" fo:text-indent="0cm"/>
      <style:text-properties fo:color="#ffffff" fo:font-size="12pt" fo:font-style="italic" fo:font-weight="bold" style:font-style-asian="italic" style:font-weight-asian="bold" style:font-style-complex="italic" style:font-weight-complex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T1" style:family="text">
      <style:text-properties fo:font-size="12pt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2pt" fo:language="es" fo:country="ES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ffffff" fo:font-size="12pt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2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es" fo:country="ES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rect draw:style-name="gr1" draw:text-style-name="P2" draw:id="id9" draw:layer="layout" svg:width="2.805cm" svg:height="1.588cm" svg:x="7.5cm" svg:y="9.912cm">
          <text:p text:style-name="P1"><text:span text:style-name="T1">Francisco J</text:span></text:p>
          <text:p text:style-name="P1"><text:span text:style-name="T1">García</text:span></text:p>
        </draw:rect>
        <draw:rect draw:style-name="gr2" draw:text-style-name="P2" draw:id="id2" draw:layer="layout" svg:width="2.805cm" svg:height="1.588cm" svg:x="3cm" svg:y="16.912cm">
          <text:p text:style-name="P1"><text:span text:style-name="T1">Ester</text:span></text:p>
          <text:p text:style-name="P1"><text:span text:style-name="T1">González</text:span></text:p>
        </draw:rect>
        <draw:rect draw:style-name="gr2" draw:text-style-name="P2" draw:id="id1" draw:layer="layout" svg:width="2.805cm" svg:height="1.588cm" svg:x="3cm" svg:y="11.912cm">
          <text:p text:style-name="P1"><text:span text:style-name="T2">Agustín</text:span><text:span text:style-name="T1"> </text:span></text:p>
          <text:p text:style-name="P1"><text:span text:style-name="T1">Gonzalez</text:span></text:p>
        </draw:rect>
        <draw:rect draw:style-name="gr3" draw:text-style-name="P2" draw:id="id8" draw:layer="layout" svg:width="2.805cm" svg:height="1.588cm" svg:x="15.695cm" svg:y="14.412cm">
          <text:p text:style-name="P1"><text:span text:style-name="T1">Adrian</text:span></text:p>
          <text:p text:style-name="P1"><text:span text:style-name="T1">Debón</text:span></text:p>
        </draw:rect>
        <draw:rect draw:style-name="gr3" draw:text-style-name="P2" draw:id="id11" draw:layer="layout" svg:width="2.805cm" svg:height="1.588cm" svg:x="15.695cm" svg:y="12cm">
          <text:p text:style-name="P1"><text:span text:style-name="T1">Jhonatan </text:span></text:p>
          <text:p text:style-name="P1"><text:span text:style-name="T1">Martínez</text:span></text:p>
        </draw:rect>
        <draw:rect draw:style-name="gr1" draw:text-style-name="P2" draw:id="id10" draw:layer="layout" svg:width="2.805cm" svg:height="1.588cm" svg:x="11.5cm" svg:y="9.912cm">
          <text:p text:style-name="P1"><text:span text:style-name="T1">Juan Pedro</text:span></text:p>
          <text:p text:style-name="P1"><text:span text:style-name="T1">Pérez</text:span></text:p>
        </draw:rect>
        <draw:rect draw:style-name="gr4" draw:text-style-name="P4" draw:id="id5" draw:layer="layout" svg:width="2.805cm" svg:height="1.588cm" svg:x="9.695cm" svg:y="20.912cm">
          <text:p text:style-name="P3"><text:span text:style-name="T3">Silvia</text:span></text:p>
          <text:p text:style-name="P3"><text:span text:style-name="T3">Píriz</text:span></text:p>
        </draw:rect>
        <draw:rect draw:style-name="gr5" draw:text-style-name="P6" draw:id="id12" draw:layer="layout" svg:width="2.805cm" svg:height="1.588cm" svg:x="13.195cm" svg:y="20.912cm">
          <text:p text:style-name="P5"><text:span text:style-name="T4"><text:s/></text:span><text:span text:style-name="T1">Mª Teresa</text:span></text:p>
          <text:p text:style-name="P5"><text:span text:style-name="T1">López</text:span></text:p>
        </draw:rect>
        <draw:rect draw:style-name="gr4" draw:text-style-name="P4" draw:id="id4" draw:layer="layout" svg:width="2.805cm" svg:height="1.588cm" svg:x="6.195cm" svg:y="20.912cm">
          <text:p text:style-name="P3"><text:span text:style-name="T3">Noemi</text:span></text:p>
          <text:p text:style-name="P3"><text:span text:style-name="T3">Fuentes</text:span></text:p>
        </draw:rect>
        <draw:rect draw:style-name="gr5" draw:text-style-name="P2" draw:id="id6" draw:layer="layout" svg:width="2.805cm" svg:height="1.588cm" svg:x="15.695cm" svg:y="18.912cm">
          <text:p text:style-name="P1"><text:span text:style-name="T1">Natalia</text:span></text:p>
          <text:p text:style-name="P1"><text:span text:style-name="T1">Segarra</text:span></text:p>
        </draw:rect>
        <draw:connector draw:style-name="gr6" draw:text-style-name="P7" draw:layer="layout" svg:x1="4.402cm" svg:y1="13.5cm" svg:x2="4.402cm" svg:y2="14.412cm" draw:start-shape="id1" draw:start-glue-point="2" svg:d="m4402 13500v912">
          <text:p text:style-name="P8"/>
        </draw:connector>
        <draw:connector draw:style-name="gr6" draw:text-style-name="P7" draw:layer="layout" svg:x1="4.402cm" svg:y1="16cm" svg:x2="4.402cm" svg:y2="16.912cm" draw:end-shape="id2" draw:end-glue-point="0" svg:d="m4402 16000v912">
          <text:p text:style-name="P8"/>
        </draw:connector>
        <draw:connector draw:style-name="gr6" draw:text-style-name="P7" draw:layer="layout" svg:x1="4.402cm" svg:y1="18.5cm" svg:x2="4.402cm" svg:y2="19cm" draw:start-shape="id2" draw:start-glue-point="2" svg:d="m4402 18500v500 0">
          <text:p text:style-name="P8"/>
        </draw:connector>
        <draw:connector draw:style-name="gr6" draw:text-style-name="P7" draw:layer="layout" svg:x1="4.402cm" svg:y1="20.5cm" svg:x2="6.195cm" svg:y2="21.706cm" draw:start-shape="id3" draw:start-glue-point="2" draw:end-shape="id4" draw:end-glue-point="3" svg:d="m4402 20500v1206h1793">
          <text:p text:style-name="P8"/>
        </draw:connector>
        <draw:connector draw:style-name="gr6" draw:text-style-name="P7" draw:layer="layout" svg:x1="9cm" svg:y1="21.706cm" svg:x2="9.695cm" svg:y2="21.706cm" draw:start-shape="id4" draw:start-glue-point="1" draw:end-shape="id5" draw:end-glue-point="3" svg:d="m9000 21706h695">
          <text:p text:style-name="P8"/>
        </draw:connector>
        <draw:connector draw:style-name="gr6" draw:text-style-name="P7" draw:layer="layout" svg:x1="17.097cm" svg:y1="18.912cm" svg:x2="17.097cm" svg:y2="18cm" draw:start-shape="id6" draw:start-glue-point="0" draw:end-shape="id7" draw:end-glue-point="2" svg:d="m17097 18912v-912">
          <text:p text:style-name="P8"/>
        </draw:connector>
        <draw:connector draw:style-name="gr6" draw:text-style-name="P7" draw:layer="layout" svg:x1="17.097cm" svg:y1="16.5cm" svg:x2="17.097cm" svg:y2="16cm" draw:end-shape="id8" draw:end-glue-point="2" svg:d="m17097 16500v0-500">
          <text:p text:style-name="P8"/>
        </draw:connector>
        <draw:connector draw:style-name="gr6" draw:text-style-name="P7" draw:layer="layout" svg:x1="10.305cm" svg:y1="10.706cm" svg:x2="11.5cm" svg:y2="10.706cm" draw:start-shape="id9" draw:start-glue-point="1" draw:end-shape="id10" draw:end-glue-point="3" svg:d="m10305 10706h1195">
          <text:p text:style-name="P8"/>
        </draw:connector>
        <draw:connector draw:style-name="gr6" draw:text-style-name="P7" draw:layer="layout" svg:x1="7.5cm" svg:y1="10.706cm" svg:x2="4.402cm" svg:y2="11.912cm" draw:start-shape="id9" draw:start-glue-point="3" draw:end-shape="id1" draw:end-glue-point="0" svg:d="m7500 10706h-3098v1206">
          <text:p text:style-name="P8"/>
        </draw:connector>
        <draw:connector draw:style-name="gr6" draw:text-style-name="P7" draw:layer="layout" svg:x1="14.305cm" svg:y1="10.706cm" svg:x2="17.097cm" svg:y2="12cm" draw:start-shape="id10" draw:start-glue-point="1" draw:end-shape="id11" draw:end-glue-point="0" svg:d="m14305 10706h2792v1294">
          <text:p text:style-name="P8"/>
        </draw:connector>
        <draw:connector draw:style-name="gr6" draw:text-style-name="P7" draw:layer="layout" svg:x1="16cm" svg:y1="21.706cm" svg:x2="17.097cm" svg:y2="20.5cm" draw:start-shape="id12" draw:start-glue-point="1" draw:end-shape="id6" draw:end-glue-point="2" svg:d="m16000 21706h1097v-1206">
          <text:p text:style-name="P8"/>
        </draw:connector>
        <draw:connector draw:style-name="gr6" draw:text-style-name="P7" draw:layer="layout" svg:x1="13.195cm" svg:y1="21.706cm" svg:x2="12.5cm" svg:y2="21.706cm" draw:start-shape="id12" draw:start-glue-point="3" draw:end-shape="id5" draw:end-glue-point="1" svg:d="m13195 21706h-695">
          <text:p text:style-name="P8"/>
        </draw:connector>
        <draw:connector draw:style-name="gr6" draw:text-style-name="P7" draw:layer="layout" svg:x1="17.097cm" svg:y1="13.588cm" svg:x2="17.097cm" svg:y2="14.412cm" draw:start-shape="id11" draw:start-glue-point="2" draw:end-shape="id8" svg:d="m17097 13588v824">
          <text:p text:style-name="P8"/>
        </draw:connector>
        <draw:rect draw:style-name="gr7" draw:text-style-name="P7" draw:layer="layout" svg:width="1cm" svg:height="1cm" svg:x="1.5cm" svg:y="24cm">
          <text:p text:style-name="P8"/>
        </draw:rect>
        <draw:rect draw:style-name="gr8" draw:text-style-name="P7" draw:layer="layout" svg:width="1cm" svg:height="1cm" svg:x="7cm" svg:y="25.5cm">
          <text:p text:style-name="P8"/>
        </draw:rect>
        <draw:rect draw:style-name="gr9" draw:text-style-name="P7" draw:layer="layout" svg:width="1cm" svg:height="1cm" svg:x="7cm" svg:y="24cm">
          <text:p text:style-name="P8"/>
        </draw:rect>
        <draw:rect draw:style-name="gr10" draw:text-style-name="P7" draw:layer="layout" svg:width="1cm" svg:height="1cm" svg:x="13.5cm" svg:y="24cm">
          <text:p text:style-name="P8"/>
        </draw:rect>
        <draw:rect draw:style-name="gr11" draw:text-style-name="P7" draw:layer="layout" svg:width="1cm" svg:height="1cm" svg:x="13.5cm" svg:y="25.5cm">
          <text:p text:style-name="P8"/>
        </draw:rect>
        <draw:rect draw:style-name="gr12" draw:text-style-name="P7" draw:layer="layout" svg:width="1cm" svg:height="1cm" svg:x="13.5cm" svg:y="27cm">
          <text:p text:style-name="P8"/>
        </draw:rect>
        <draw:rect draw:style-name="gr13" draw:text-style-name="P7" draw:layer="layout" svg:width="1cm" svg:height="1cm" svg:x="1.5cm" svg:y="25.5cm">
          <text:p text:style-name="P8"/>
        </draw:rect>
        <draw:rect draw:style-name="gr3" draw:text-style-name="P5" draw:layer="layout" svg:width="1cm" svg:height="1cm" svg:x="1.5cm" svg:y="27cm"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</draw:rect>
        <draw:rect draw:style-name="gr1" draw:text-style-name="P5" draw:layer="layout" svg:width="1cm" svg:height="1cm" svg:x="7cm" svg:y="27cm"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</draw:rect>
        <draw:frame draw:style-name="gr14" draw:text-style-name="P8" draw:layer="layout" svg:width="0.5cm" svg:height="1.204cm" svg:x="2cm" svg:y="25.5cm">
          <draw:text-box>
            <text:p text:style-name="P8"/>
          </draw:text-box>
        </draw:frame>
        <draw:frame draw:style-name="gr14" draw:text-style-name="P8" draw:layer="layout" svg:width="0.001cm" svg:height="1.204cm" svg:x="2.5cm" svg:y="25.5cm">
          <draw:text-box>
            <text:p text:style-name="P8"/>
          </draw:text-box>
        </draw:frame>
        <draw:rect draw:style-name="gr15" draw:text-style-name="P2" draw:layer="layout" svg:width="2.805cm" svg:height="0.588cm" svg:x="3cm" svg:y="14.412cm">
          <text:p text:style-name="P2"><text:span text:style-name="T5">Cristina</text:span></text:p>
        </draw:rect>
        <draw:rect draw:style-name="gr16" draw:text-style-name="P6" draw:layer="layout" svg:width="2.805cm" svg:height="1cm" svg:x="3cm" svg:y="15cm">
          <text:p text:style-name="P6"><text:span text:style-name="T5">Del Mora</text:span>l</text:p>
        </draw:rect>
        <draw:rect draw:style-name="gr15" draw:text-style-name="P2" draw:layer="layout" svg:width="2.805cm" svg:height="0.588cm" svg:x="3cm" svg:y="18.912cm">
          <text:p text:style-name="P2"><text:span text:style-name="T5">Alicia</text:span></text:p>
        </draw:rect>
        <draw:rect draw:style-name="gr17" draw:text-style-name="P2" draw:id="id3" draw:layer="layout" svg:width="2.805cm" svg:height="1cm" svg:x="3cm" svg:y="19.5cm">
          <text:p text:style-name="P2"><text:span text:style-name="T5">Martínez</text:span></text:p>
        </draw:rect>
        <draw:rect draw:style-name="gr3" draw:text-style-name="P2" draw:layer="layout" svg:width="2.805cm" svg:height="0.532cm" svg:x="15.695cm" svg:y="16.468cm">
          <text:p text:style-name="P2"><text:span text:style-name="T5">Kevin</text:span></text:p>
        </draw:rect>
        <draw:rect draw:style-name="gr18" draw:text-style-name="P2" draw:id="id7" draw:layer="layout" svg:width="2.805cm" svg:height="1cm" svg:x="15.695cm" svg:y="17cm">
          <text:p text:style-name="P2"><text:span text:style-name="T5">Romero</text:span></text:p>
        </draw:rect>
        <draw:frame draw:style-name="gr19" draw:text-style-name="P9" draw:layer="layout" svg:width="4cm" svg:height="1.25cm" svg:x="2.5cm" svg:y="24cm">
          <draw:text-box>
            <text:p text:style-name="P9"><text:span text:style-name="T6">Marketing &amp;</text:span></text:p>
            <text:p text:style-name="P9"><text:span text:style-name="T6">Comercial</text:span></text:p>
          </draw:text-box>
        </draw:frame>
        <draw:frame draw:style-name="gr19" draw:text-style-name="P9" draw:layer="layout" svg:width="4cm" svg:height="1.25cm" svg:x="2.5cm" svg:y="25.5cm">
          <draw:text-box>
            <text:p text:style-name="P9"><text:span text:style-name="T6">Administración</text:span></text:p>
            <text:p text:style-name="P9"><text:span text:style-name="T6">Contabilidad</text:span></text:p>
          </draw:text-box>
        </draw:frame>
        <draw:frame draw:style-name="gr19" draw:text-style-name="P9" draw:layer="layout" svg:width="4cm" svg:height="1.25cm" svg:x="2.5cm" svg:y="27cm">
          <draw:text-box>
            <text:p text:style-name="P9"><text:span text:style-name="T6">Funciones De</text:span></text:p>
            <text:p text:style-name="P9"><text:span text:style-name="T6">Representación</text:span></text:p>
          </draw:text-box>
        </draw:frame>
        <draw:frame draw:style-name="gr19" draw:text-style-name="P9" draw:layer="layout" svg:width="4cm" svg:height="1.25cm" svg:x="8cm" svg:y="24cm">
          <draw:text-box>
            <text:p text:style-name="P9"><text:span text:style-name="T7">Logística</text:span></text:p>
          </draw:text-box>
        </draw:frame>
        <draw:frame draw:style-name="gr19" draw:text-style-name="P9" draw:layer="layout" svg:width="3.5cm" svg:height="1.25cm" svg:x="8cm" svg:y="25.5cm">
          <draw:text-box>
            <text:p text:style-name="P9"><text:span text:style-name="T6">Coordinación</text:span></text:p>
          </draw:text-box>
        </draw:frame>
        <draw:frame draw:style-name="gr19" draw:text-style-name="P9" draw:layer="layout" svg:width="4cm" svg:height="1.25cm" svg:x="8cm" svg:y="27cm">
          <draw:text-box>
            <text:p text:style-name="P9"><text:span text:style-name="T6">Departamento</text:span></text:p>
            <text:p text:style-name="P9"><text:span text:style-name="T6">de comunicación</text:span></text:p>
          </draw:text-box>
        </draw:frame>
        <draw:frame draw:style-name="gr19" draw:text-style-name="P9" draw:layer="layout" svg:width="3.5cm" svg:height="1.25cm" svg:x="14.5cm" svg:y="24cm">
          <draw:text-box>
            <text:p text:style-name="P9"><text:span text:style-name="T6">Presidente</text:span></text:p>
          </draw:text-box>
        </draw:frame>
        <draw:frame draw:style-name="gr19" draw:text-style-name="P9" draw:layer="layout" svg:width="3.5cm" svg:height="1.25cm" svg:x="14.5cm" svg:y="25.5cm">
          <draw:text-box>
            <text:p text:style-name="P9"><text:span text:style-name="T6">Tesorera</text:span></text:p>
          </draw:text-box>
        </draw:frame>
        <draw:frame draw:style-name="gr19" draw:text-style-name="P9" draw:layer="layout" svg:width="3.5cm" svg:height="1.25cm" svg:x="14.5cm" svg:y="27cm">
          <draw:text-box>
            <text:p text:style-name="P9"><text:span text:style-name="T6">Secretari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10-01-11T10:37:20</meta:creation-date>
    <dc:date>2010-01-13T13:44:54</dc:date>
    <meta:editing-cycles>3</meta:editing-cycles>
    <meta:editing-duration>PT1H18M19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49"/>
  </office:meta>
</office:document-meta>
</file>