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1" svg:font-family="'Bitstream Vera Sans'" style:font-family-generic="swiss"/>
    <style:font-face style:name="Bitstream Vera Sans3" svg:font-family="'Bitstream Vera Sans'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writing-mode="lr-tb"/>
      <style:text-properties style:use-window-font-color="true" fo:font-size="16pt" fo:language="es" fo:country="ES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 style:writing-mode="lr-tb"/>
      <style:text-properties style:use-window-font-color="true" fo:font-size="16pt" fo:language="es" fo:country="ES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P3" style:family="paragraph" style:parent-style-name="Standard">
      <style:paragraph-properties fo:line-height="100%" fo:text-align="justify" style:justify-single-word="false" style:writing-mode="lr-tb"/>
      <style:text-properties style:use-window-font-color="true" fo:font-size="16pt" fo:language="es" fo:country="ES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 style:writing-mode="lr-tb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start" style:justify-single-word="false" style:writing-mode="lr-tb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center" style:justify-single-word="false" style:writing-mode="lr-tb"/>
      <style:text-properties style:use-window-font-color="true" fo:font-size="12pt" fo:language="es" fo:country="ES" fo:font-style="italic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P11" style:family="paragraph" style:parent-style-name="Standard">
      <style:paragraph-properties fo:text-align="center" style:justify-single-word="false" style:writing-mode="lr-tb"/>
      <style:text-properties style:use-window-font-color="true" fo:font-size="18pt" fo:language="es" fo:country="ES" fo:font-weight="bold" style:font-name-asian="Times New Roman" style:font-size-asian="18pt" style:language-asian="zxx" style:country-asian="none" style:font-weight-asian="bold" style:font-name-complex="Times New Roman" style:font-size-complex="18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Standard">
      <style:paragraph-properties fo:line-height="100%" fo:text-align="justify" style:justify-single-word="false" style:writing-mode="lr-tb"/>
    </style:style>
    <style:style style:name="P14" style:family="paragraph" style:parent-style-name="Standard" style:master-page-name="Standard">
      <style:paragraph-properties fo:text-align="center" style:justify-single-word="false" style:page-number="auto" style:writing-mode="lr-tb"/>
      <style:text-properties style:use-window-font-color="true" fo:font-size="18pt" fo:language="es" fo:country="ES" fo:font-weight="bold" style:font-name-asian="Times New Roman" style:font-size-asian="18pt" style:language-asian="zxx" style:country-asian="none" style:font-weight-asian="bold" style:font-name-complex="Times New Roman" style:font-size-complex="18pt" style:language-complex="zxx" style:country-complex="none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line-height="100%" fo:text-align="justify" style:justify-single-word="false" style:writing-mode="lr-tb"/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Standard" style:list-style-name="WW8Num1">
      <style:paragraph-properties fo:margin-left="1.27cm" fo:margin-right="0cm" fo:line-height="100%" fo:text-align="justify" style:justify-single-word="false" fo:text-indent="-0.757cm" style:auto-text-indent="false" style:writing-mode="lr-tb">
        <style:tab-stops>
          <style:tab-stop style:position="1.27cm"/>
        </style:tab-stops>
      </style:paragraph-properties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8" style:family="paragraph" style:parent-style-name="Standard" style:list-style-name="WW8Num2">
      <style:paragraph-properties fo:margin-left="1.27cm" fo:margin-right="0cm" fo:line-height="100%" fo:text-align="justify" style:justify-single-word="false" fo:text-indent="-0.757cm" style:auto-text-indent="false" style:writing-mode="lr-tb">
        <style:tab-stops>
          <style:tab-stop style:position="1.27cm"/>
        </style:tab-stops>
      </style:paragraph-properties>
      <style:text-properties style:use-window-font-color="true" fo:font-size="10pt" fo:language="es" fo:country="ES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1" style:family="text">
      <style:text-properties style:use-window-font-color="true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2" style:family="text">
      <style:text-properties style:use-window-font-color="true" fo:font-size="12pt" fo:language="es" fo:country="ES" fo:font-style="italic" style:font-name-asian="Times New Roman" style:font-size-asian="12pt" style:language-asian="zxx" style:country-asian="none" style:font-style-asian="italic" style:font-name-complex="Times New Roman" style:font-size-complex="12pt" style:language-complex="zxx" style:country-complex="none" style:font-style-complex="italic"/>
    </style:style>
    <style:style style:name="T3" style:family="text">
      <style:text-properties style:use-window-font-color="true" fo:font-size="12pt" fo:language="es" fo:country="ES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4" style:family="text">
      <style:text-properties style:use-window-font-color="true" fo:font-size="12pt" fo:language="es" fo:country="ES" style:text-underline-style="solid" style:text-underline-width="auto" style:text-underline-color="font-color" style:font-name-asian="Times New Roman" style:font-size-asian="12pt" style:language-asian="zxx" style:country-asian="none" style:font-name-complex="Times New Roman" style:font-size-complex="12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ESTATUTOS DE “La Manuela</text:p>
      <text:p text:style-name="P11">, S.COOP” </text:p>
      <text:p text:style-name="P1">Cooperativa Escolar </text:p>
      <text:p text:style-name="P4"/>
      <text:p text:style-name="P2">CAPÍTULO 1º: Denominación y ámbito social de actuación</text:p>
      <text:p text:style-name="P5"/>
      <text:p text:style-name="P8">Artículo 1. Nombre y razón social</text:p>
      <text:p text:style-name="P5"/>
      <text:p text:style-name="P12"><text:span text:style-name="T1">La cooperativa escolar funcionará bajo el nombre de: </text:span><text:span text:style-name="T2">La Manuela</text:span></text:p>
      <text:p text:style-name="P5"/>
      <text:p text:style-name="P8">Artículo 2. Objeto social</text:p>
      <text:p text:style-name="P5"/>
      <text:p text:style-name="P5">La cooperativa tiene por objeto las siguientes actividades:</text:p>
      <text:p text:style-name="P6">LA COMPRA, PRODUCCIÓN Y VENTA DE DIVERSOS PRODUCTOS PARA EDUCAR A LOS ASOCIADOS EN EL CONOCIMIENTO Y LA PRÁCTICA DE LOS PRINCIPIOS COOPERATIVOS Y EMPRESARIALES.</text:p>
      <text:p text:style-name="P5"/>
      <text:p text:style-name="P5">Estas actividades serán desarrolladas por:</text:p>
      <text:p text:style-name="P5">TODOS LOS SOCIOS COOPERATIVISTAS.</text:p>
      <text:p text:style-name="P5"/>
      <text:p text:style-name="P8">Artículo 3. Duración de la actividad</text:p>
      <text:p text:style-name="P5"/>
      <text:p text:style-name="P5">La cooperativa se constituye para funcionar durante el curso escolar 2009-2010, por tanto, desde SEPTIEMBRE DE 2009 hasta JUNIO DE 2010.</text:p>
      <text:p text:style-name="P5"/>
      <text:p text:style-name="P3">CAPÍTULO 2º: Domicilio social</text:p>
      <text:p text:style-name="P3"/>
      <text:p text:style-name="P9">Artículo 4. Domicilio social de la cooperativa</text:p>
      <text:p text:style-name="P9"/>
      <text:p text:style-name="P6">El domicilio social de la cooperativa queda establecido en el IESO Vía de la Plata, Calle Saturnino Martín Moreno s/n, 10190 Casar de Cáceres, Cáceres.</text:p>
      <text:p text:style-name="P6"/>
      <text:p text:style-name="P3">CAPÍTULO 3º: Régimen económico</text:p>
      <text:p text:style-name="P3"/>
      <text:p text:style-name="P9">Artículo 5. Capital Social</text:p>
      <text:p text:style-name="P9"/>
      <text:p text:style-name="P6">El capital social queda fijado por un total de “X”euros. Se divide en participaciones de “X”euros cada una, que otorgan a cada socio cooperativista los derechos y obligaciones establecidos por la ley.</text:p>
      <text:p text:style-name="P6"/>
      <text:p text:style-name="P9">Artículo 6. Distribución de beneficios</text:p>
      <text:p text:style-name="P9"/>
      <text:p text:style-name="P6">El beneficio o excedente económico se calculará por la diferencia entre ingresos y gastos al final del ejercicio económico.</text:p>
      <text:p text:style-name="P6">La distribución de excedentes será proporcional a la aportación realizada por cada socio, una vez atendido el fin social aprobado por los socios.</text:p>
      <text:p text:style-name="P6">El porcentaje destinado a un fin social se fija en un “X” %. El destino de dicho importe será decidido democráticamente por los socios cooperativistas en Asamblea General.</text:p>
      <text:p text:style-name="P6"/>
      <text:p text:style-name="P3">CAPÍTULO 4º: Derechos y obligaciones de los socios</text:p>
      <text:p text:style-name="P9"/>
      <text:p text:style-name="P13"><text:soft-page-break/><text:span text:style-name="T3">Artículo 7. </text:span><text:span text:style-name="T3">Adhesión</text:span></text:p>
      <text:p text:style-name="P6">Los socios de la cooperativa son los estudiantes de 3º ESO B del <text:s/>centro I.E.S.O. Via de la Plata que solicitan su registro al REGISTRO CENTRAL DE COOPERATIVAS EJE.</text:p>
      <text:p text:style-name="P6"/>
      <text:p text:style-name="P9">Artículo 8. Derechos de los socios </text:p>
      <text:p text:style-name="P9"/>
      <text:p text:style-name="P6">La condición de socio otorga los siguientes derechos:</text:p>
      <text:p text:style-name="P6"/>
      <text:list xml:id="list784940518" text:style-name="WW8Num1">
        <text:list-item>
          <text:p text:style-name="P17">Participar en el objeto social de la cooperativa.</text:p>
        </text:list-item>
        <text:list-item>
          <text:p text:style-name="P17">Ser elector y elegible para los cargos sociales.</text:p>
        </text:list-item>
        <text:list-item>
          <text:p text:style-name="P17">Participar con voz y voto en la adopción de acuerdos de la Asamblea General y demás órganos sociales de los que formen parte.</text:p>
        </text:list-item>
        <text:list-item>
          <text:p text:style-name="P17">Obtener información sobre cualquier aspecto de la marcha de la cooperativa </text:p>
        </text:list-item>
      </text:list>
      <text:p text:style-name="P6"/>
      <text:p text:style-name="P9"><text:bookmark-start text:name="DDE_LINK"/>Artículo <text:bookmark-end text:name="DDE_LINK"/>9. Obligaciones de los socios</text:p>
      <text:p text:style-name="P9"/>
      <text:p text:style-name="P6">La condición de socio obliga a asumir los siguientes deberes:</text:p>
      <text:p text:style-name="P6"/>
      <text:list xml:id="list2086560286" text:style-name="WW8Num2">
        <text:list-item>
          <text:p text:style-name="P18">Asistir a las reuniones de la Asamblea General </text:p>
        </text:list-item>
        <text:list-item>
          <text:p text:style-name="P18">Acatar las decisiones adoptadas de manera democrática por la cooperativa</text:p>
        </text:list-item>
        <text:list-item>
          <text:p text:style-name="P18">Participar en el objeto social de la cooperativa </text:p>
        </text:list-item>
        <text:list-item>
          <text:p text:style-name="P18">Aceptar los cargos sociales para los que fuesen elegidos, y asumir las responsabilidades</text:p>
        </text:list-item>
        <text:list-item>
          <text:p text:style-name="P18">Participar en las actividades de formación e intercooperación de la entidad</text:p>
        </text:list-item>
      </text:list>
      <text:p text:style-name="P7"/>
      <text:p text:style-name="P9">Artículo 10. Reuniones</text:p>
      <text:p text:style-name="P7"/>
      <text:p text:style-name="P6">Las reuniones ordinarias se desarrollarán cada “X” días. Se pueden convocar reuniones extraordinarias cuando los miembros de la cooperativa lo estimen oportuno.</text:p>
      <text:p text:style-name="P5">Para que una reunión sea válida debe contar con la presencia del 50% de los socios +1.</text:p>
      <text:p text:style-name="P3"/>
      <text:p text:style-name="P3">CAPÍTULO 5º: Órganos de la sociedad</text:p>
      <text:p text:style-name="P3"/>
      <text:p text:style-name="P9">Artículo 11. Órganos de Gobierno</text:p>
      <text:p text:style-name="P9"/>
      <text:p text:style-name="P13"><text:span text:style-name="T1">Los órganos de gobierno de la cooperativa son la </text:span><text:span text:style-name="T4">Asamblea General</text:span><text:span text:style-name="T1"> y el </text:span><text:span text:style-name="T4">Consejo Rector</text:span><text:span text:style-name="T1">. La Asamblea General es el órgano de deliberación y toma de decisiones. Está integrada por todos los socios cooperativistas. </text:span></text:p>
      <text:p text:style-name="P6">El Consejo Rector es el órgano de administración de la sociedad, y está integrado por socios, elegidos democráticamente, que ocupan los siguientes cargos:</text:p>
      <text:p text:style-name="P6"/>
      <text:p text:style-name="P6">Presidente: D.Daniel Moreno González</text:p>
      <text:p text:style-name="P6"/>
      <text:p text:style-name="P6">Secretaria: D.Juan Antonio medina Romero.</text:p>
      <text:p text:style-name="P6"/>
      <text:p text:style-name="P6">Tesorero: D. Mónica Pérez Rosa</text:p>
      <text:p text:style-name="P6"/>
      <text:p text:style-name="P13"><text:span text:style-name="T1">Todas las decisiones serán tomadas de forma democrática y serán desarrolladas por los departamentos en los que se divide la cooperativa</text:span><text:span text:style-name="T1">:</text:span></text:p>
      <text:p text:style-name="P6">-Departamento de Marketing: <text:s/>Jose Antonio Moreno Rufo.</text:p>
      <text:p text:style-name="P6">-Departamento Comercial.Juan Antonio Gómez Cabrera.</text:p>
      <text:p text:style-name="P6">-Departamento de Producción y Calidad: Irene Rey García.</text:p>
      <text:p text:style-name="P6"/>
      <text:p text:style-name="P3"><text:soft-page-break/>CAPÍTULO 6º: Libros y contabilidad</text:p>
      <text:p text:style-name="P3"/>
      <text:p text:style-name="P9">Artículo 12. Las cuentas</text:p>
      <text:p text:style-name="P9"/>
      <text:p text:style-name="P6">Los informes de las cuentas se presentarán a los socios cooperativistas cada trimestre, y serán supervisadas previamente por el tesorero y el presidente de la cooperativa.</text:p>
      <text:p text:style-name="P6"/>
      <text:p text:style-name="P3">CAPÍTULO 7º: Disolución de la cooperativa</text:p>
      <text:p text:style-name="P3"/>
      <text:p text:style-name="P9">Artículo 13. Disolución</text:p>
      <text:p text:style-name="P9"/>
      <text:p text:style-name="P6">La cooperativa quedará disuelta por finalización del curso escolar. Por este motivo, se establece como fecha prevista el X / X /2010. Antes de la disolución se realizará en Asamblea General la distribución de beneficios según lo establecido en el artículo 6 de estos estatutos. Con la disolución finalizarán las actividades de la cooperativa.</text:p>
      <text:p text:style-name="P6"/>
      <text:p text:style-name="P10">Firma de todos los socios cooperativistas</text:p>
      <text:p text:style-name="P6"/>
      <text:p text:style-name="P5"/>
      <text:p text:style-name="P5"><text:s/>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Bitstream Vera Sans1" svg:font-family="'Bitstream Vera Sans'" style:font-family-generic="swiss"/>
    <style:font-face style:name="Bitstream Vera Sans3" svg:font-family="'Bitstream Vera Sans'" style:font-pitch="variable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3" style:font-size-asian="14pt" style:font-name-complex="Bitstream Vera Sans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fo:text-indent="0cm" style:auto-text-indent="false" fo:keep-with-next="always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776cm" fo:margin-bottom="0.106cm" fo:text-indent="0cm" style:auto-text-indent="false"/>
      <style:text-properties style:font-name="Bitstream Vera Sans1" fo:font-size="14pt" fo:language="es" fo:country="ES" fo:font-weight="bold" style:font-name-asian="Bitstream Vera Sans1" style:font-size-asian="14pt" style:font-weight-asian="bold" style:font-name-complex="Bitstream Vera Sans1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776cm" fo:margin-bottom="0.106cm" fo:text-indent="0cm" style:auto-text-indent="false"/>
      <style:text-properties style:font-name="Bitstream Vera Sans1" fo:language="es" fo:country="ES" fo:font-weight="bold" style:font-name-asian="Bitstream Vera Sans1" style:font-weight-asian="bold" style:font-name-complex="Bitstream Vera Sans1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.776cm" fo:margin-bottom="0.106cm" fo:text-indent="0cm" style:auto-text-indent="false"/>
      <style:text-properties style:font-name="Bitstream Vera Sans1" fo:language="es" fo:country="ES" fo:font-weight="bold" style:font-name-asian="Bitstream Vera Sans1" style:font-weight-asian="bold" style:font-name-complex="Bitstream Vera Sans1" style:font-weight-complex="bold"/>
    </style:style>
    <style:style style:name="Contents_20_1_20__28_user_29_" style:display-name="Contents 1 (user)" style:family="paragraph" style:parent-style-name="Standard" style:next-style-name="Standard">
      <style:paragraph-properties fo:margin-left="1.27cm" fo:margin-right="0cm" fo:text-indent="-0.76cm" style:auto-text-indent="false"/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Contents_20_2_20__28_user_29_" style:display-name="Contents 2 (user)" style:family="paragraph" style:parent-style-name="Standard" style:next-style-name="Standard">
      <style:paragraph-properties fo:margin-left="2.54cm" fo:margin-right="0cm" fo:text-indent="-0.76cm" style:auto-text-indent="false"/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Contents_20_3_20__28_user_29_" style:display-name="Contents 3 (user)" style:family="paragraph" style:parent-style-name="Standard" style:next-style-name="Standard">
      <style:paragraph-properties fo:margin-left="3.81cm" fo:margin-right="0cm" fo:text-indent="-0.76cm" style:auto-text-indent="false"/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Contents_20_4_20__28_user_29_" style:display-name="Contents 4 (user)" style:family="paragraph" style:parent-style-name="Standard" style:next-style-name="Standard">
      <style:paragraph-properties fo:margin-left="5.08cm" fo:margin-right="0cm" fo:text-indent="-0.76cm" style:auto-text-indent="false"/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Numbered_20_Heading_20_1" style:display-name="Numbered Heading 1" style:family="paragraph" style:parent-style-name="Heading_20_1" style:next-style-name="Standard" style:default-outline-level="" style:list-style-name="">
      <style:paragraph-properties fo:margin-left="0cm" fo:margin-right="0cm" fo:margin-top="0cm" fo:margin-bottom="0cm" fo:text-indent="0cm" style:auto-text-indent="false" fo:keep-with-next="auto">
        <style:tab-stops>
          <style:tab-stop style:position="0.76cm"/>
        </style:tab-stops>
      </style:paragraph-properties>
      <style:text-properties style:font-name="Times New Roman" fo:font-size="12pt" fo:language="es" fo:country="ES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Numbered_20_Heading_20_2" style:display-name="Numbered Heading 2" style:family="paragraph" style:parent-style-name="Heading_20_2" style:next-style-name="Standard" style:default-outline-level="" style:list-style-name="">
      <style:paragraph-properties fo:margin-left="0cm" fo:margin-right="0cm" fo:margin-top="0cm" fo:margin-bottom="0cm" fo:text-indent="0cm" style:auto-text-indent="false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Square_20_List" style:display-name="Square List" style:family="paragraph" style:next-style-name="Standard">
      <style:paragraph-properties fo:margin-left="1.27cm" fo:margin-right="0cm" fo:orphans="0" fo:widows="0" fo:hyphenation-ladder-count="no-limit" fo:text-indent="-0.76cm" style:auto-text-indent="false" style:text-autospace="none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6cm" style:auto-text-indent="false"/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Diamond_20_List" style:display-name="Diamond List" style:family="paragraph" style:next-style-name="Standard">
      <style:paragraph-properties fo:margin-left="1.27cm" fo:margin-right="0cm" fo:orphans="0" fo:widows="0" fo:hyphenation-ladder-count="no-limit" fo:text-indent="-0.76cm" style:auto-text-indent="false" style:text-autospace="none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Numbered_20_List" style:display-name="Numbered List" style:family="paragraph" style:next-style-name="Standard">
      <style:paragraph-properties fo:margin-left="1.27cm" fo:margin-right="0cm" fo:orphans="0" fo:widows="0" fo:hyphenation-ladder-count="no-limit" fo:text-indent="-0.76cm" style:auto-text-indent="false" style:text-autospace="none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Triangle_20_List" style:display-name="Triangle List" style:family="paragraph" style:next-style-name="Standard">
      <style:paragraph-properties fo:margin-left="1.27cm" fo:margin-right="0cm" fo:orphans="0" fo:widows="0" fo:hyphenation-ladder-count="no-limit" fo:text-indent="-0.76cm" style:auto-text-indent="false" style:text-autospace="none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Numbered_20_Heading_20_3" style:display-name="Numbered Heading 3" style:family="paragraph" style:parent-style-name="Heading_20_3" style:next-style-name="Standard" style:default-outline-level="" style:list-style-name="">
      <style:paragraph-properties fo:margin-left="0cm" fo:margin-right="0cm" fo:margin-top="0cm" fo:margin-bottom="0cm" fo:text-indent="0cm" style:auto-text-indent="false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Dashed_20_List" style:display-name="Dashed List" style:family="paragraph" style:next-style-name="Standard">
      <style:paragraph-properties fo:margin-left="1.27cm" fo:margin-right="0cm" fo:orphans="0" fo:widows="0" fo:hyphenation-ladder-count="no-limit" fo:text-indent="-0.76cm" style:auto-text-indent="false" style:text-autospace="none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Upper_20_Roman_20_List" style:display-name="Upper Roman List" style:family="paragraph" style:parent-style-name="Numbered_20_List" style:next-style-name="Standard"/>
    <style:style style:name="Heart_20_List" style:display-name="Heart List" style:family="paragraph" style:next-style-name="Standard">
      <style:paragraph-properties fo:margin-left="1.27cm" fo:margin-right="0cm" fo:orphans="0" fo:widows="0" fo:hyphenation-ladder-count="no-limit" fo:text-indent="-0.76cm" style:auto-text-indent="false" style:text-autospace="none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12cm" fo:text-align="center" style:justify-single-word="false"/>
      <style:text-properties style:font-name="Bitstream Vera Sans1" fo:font-size="16pt" fo:language="es" fo:country="ES" fo:font-weight="bold" style:font-name-asian="Bitstream Vera Sans1" style:font-size-asian="16pt" style:font-weight-asian="bold" style:font-name-complex="Bitstream Vera Sans1" style:font-size-complex="16pt" style:font-weight-complex="bold"/>
    </style:style>
    <style:style style:name="Tabla_20_normal" style:display-name="Tabla normal" style:family="paragraph">
      <style:paragraph-properties fo:orphans="0" fo:widows="0" fo:hyphenation-ladder-count="no-limit" style:text-autospace="none"/>
      <style:text-properties style:use-window-font-color="true" style:font-name="Arial" fo:font-size="16pt" fo:language="es" fo:country="ES" fo:font-weight="bold" style:font-name-asian="Arial" style:font-size-asian="16pt" style:language-asian="zxx" style:country-asian="none" style:font-weight-asian="bold" style:font-name-complex="Arial" style:font-size-complex="16pt" style:language-complex="zxx" style:country-complex="none" style:font-weight-complex="bold" fo:hyphenate="false" fo:hyphenation-remain-char-count="2" fo:hyphenation-push-char-count="2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next-style-name="Standard">
      <style:paragraph-properties fo:margin-left="1.27cm" fo:margin-right="0cm" fo:orphans="0" fo:widows="0" fo:hyphenation-ladder-count="no-limit" fo:text-indent="-0.76cm" style:auto-text-indent="false" style:text-autospace="none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Hand_20_List" style:display-name="Hand List" style:family="paragraph" style:next-style-name="Standard">
      <style:paragraph-properties fo:margin-left="1.27cm" fo:margin-right="0cm" fo:orphans="0" fo:widows="0" fo:hyphenation-ladder-count="no-limit" fo:text-indent="-0.76cm" style:auto-text-indent="false" style:text-autospace="none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Tick_20_List" style:display-name="Tick List" style:family="paragraph" style:next-style-name="Standard">
      <style:paragraph-properties fo:margin-left="1.27cm" fo:margin-right="0cm" fo:orphans="0" fo:widows="0" fo:hyphenation-ladder-count="no-limit" fo:text-indent="-0.76cm" style:auto-text-indent="false" style:text-autospace="none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12cm" fo:text-indent="0cm" style:auto-text-indent="false"/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0.76cm"/>
          <style:tab-stop style:position="2.794cm"/>
        </style:tab-stops>
      </style:paragraph-properties>
    </style:style>
    <style:style style:name="Implies_20_List" style:display-name="Implies List" style:family="paragraph" style:next-style-name="Standard">
      <style:paragraph-properties fo:margin-left="1.27cm" fo:margin-right="0cm" fo:orphans="0" fo:widows="0" fo:hyphenation-ladder-count="no-limit" fo:text-indent="-0.76cm" style:auto-text-indent="false" style:text-autospace="none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Box_20_List" style:display-name="Box List" style:family="paragraph" style:next-style-name="Standard">
      <style:paragraph-properties fo:margin-left="1.27cm" fo:margin-right="0cm" fo:orphans="0" fo:widows="0" fo:hyphenation-ladder-count="no-limit" fo:text-indent="-0.76cm" style:auto-text-indent="false" style:text-autospace="none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Star_20_List" style:display-name="Star List" style:family="paragraph" style:next-style-name="Standard">
      <style:paragraph-properties fo:margin-left="1.27cm" fo:margin-right="0cm" fo:orphans="0" fo:widows="0" fo:hyphenation-ladder-count="no-limit" fo:text-indent="-0.76cm" style:auto-text-indent="false" style:text-autospace="none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style>
    <style:style style:name="Plain_20_Text" style:display-name="Plain Text" style:family="paragraph" style:parent-style-name="Standard" style:next-style-name="Standard">
      <style:text-properties style:font-name="Courier New" fo:font-size="12pt" fo:language="es" fo:country="ES" style:font-name-asian="Courier New" style:font-size-asian="12pt" style:font-name-complex="Courier New" style:font-size-complex="12pt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0.76cm"/>
          <style:tab-stop style:position="2.794cm"/>
        </style:tab-stops>
      </style:paragraph-properties>
    </style:style>
    <style:style style:name="WW8Num1z0" style:family="text">
      <style:text-properties style:font-name="Symbol" fo:font-size="12pt" fo:language="es" fo:country="ES" style:font-size-asian="12pt" style:language-asian="zxx" style:country-asian="none" style:font-name-complex="Symbol" style:font-size-complex="12pt"/>
    </style:style>
    <style:style style:name="WW8Num2z0" style:family="text">
      <style:text-properties style:font-name="Symbol" fo:font-size="12pt" fo:language="es" fo:country="ES" style:font-size-asian="12pt" style:language-asian="zxx" style:country-asian="none" style:font-name-complex="Symbol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ndnote_20_Symbol" style:display-name="Endnote Symbol" style:family="text"/>
    <style:style style:name="Normal" style:family="text"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Endnote_20_Text" style:display-name="Endnote Text" style:family="text" style:parent-style-name="Normal">
      <style:text-properties style:font-name="Times New Roman" fo:font-size="12pt" fo:language="es" fo:country="ES" style:font-name-asian="Times New Roman" style:font-size-asian="12pt" style:font-name-complex="Times New Roman" style:font-size-complex="12pt"/>
    </style:style>
    <style:style style:name="Reference" style:family="text">
      <style:text-properties fo:font-size="10pt" style:font-size-asian="10pt" style:font-size-complex="10pt"/>
    </style:style>
    <style:style style:name="Footnote_20_Text" style:display-name="Footnote Text" style:family="text" style:parent-style-name="Normal">
      <style:text-properties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WW-Reference" style:family="text"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2_20_2" style:display-name="RTF_Num 2 2" style:family="text">
      <style:text-properties style:use-window-font-color="true"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2_20_3" style:display-name="RTF_Num 2 3" style:family="text">
      <style:text-properties style:use-window-font-color="true"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2_20_4" style:display-name="RTF_Num 2 4" style:family="text">
      <style:text-properties style:use-window-font-color="true"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2_20_5" style:display-name="RTF_Num 2 5" style:family="text">
      <style:text-properties style:use-window-font-color="true"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2_20_6" style:display-name="RTF_Num 2 6" style:family="text">
      <style:text-properties style:use-window-font-color="true"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2_20_7" style:display-name="RTF_Num 2 7" style:family="text">
      <style:text-properties style:use-window-font-color="true"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2_20_8" style:display-name="RTF_Num 2 8" style:family="text">
      <style:text-properties style:use-window-font-color="true"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2_20_9" style:display-name="RTF_Num 2 9" style:family="text">
      <style:text-properties style:use-window-font-color="true"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2_20_10" style:display-name="RTF_Num 2 10" style:family="text">
      <style:text-properties style:use-window-font-color="true"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3_20_1" style:display-name="RTF_Num 3 1" style:family="text">
      <style:text-properties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3_20_2" style:display-name="RTF_Num 3 2" style:family="text">
      <style:text-properties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3_20_3" style:display-name="RTF_Num 3 3" style:family="text">
      <style:text-properties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3_20_4" style:display-name="RTF_Num 3 4" style:family="text">
      <style:text-properties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3_20_5" style:display-name="RTF_Num 3 5" style:family="text">
      <style:text-properties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3_20_6" style:display-name="RTF_Num 3 6" style:family="text">
      <style:text-properties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3_20_7" style:display-name="RTF_Num 3 7" style:family="text">
      <style:text-properties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3_20_8" style:display-name="RTF_Num 3 8" style:family="text">
      <style:text-properties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3_20_9" style:display-name="RTF_Num 3 9" style:family="text">
      <style:text-properties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RTF_5f_Num_20_3_20_10" style:display-name="RTF_Num 3 10" style:family="text">
      <style:text-properties style:font-name="Symbol" fo:font-size="12pt" fo:language="es" fo:country="ES" style:font-name-asian="Symbol" style:font-size-asian="12pt" style:language-asian="zxx" style:country-asian="none" style:font-name-complex="Symbol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">
        <style:list-level-properties text:list-level-position-and-space-mode="label-alignment">
          <style:list-level-label-alignment text:label-followed-by="listtab" text:list-tab-stop-position="1.27cm" fo:text-indent="-0.757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">
        <style:list-level-properties text:list-level-position-and-space-mode="label-alignment">
          <style:list-level-label-alignment text:label-followed-by="listtab" text:list-tab-stop-position="1.27cm" fo:text-indent="-0.757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66cm" fo:margin-bottom="1.584cm" fo:margin-left="2.999cm" fo:margin-right="2.9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19T09:54:05</meta:creation-date>
    <dc:date>2009-12-04T12:06:37</dc:date>
    <meta:print-date>2113-01-01T00:00:00</meta:print-date>
    <meta:editing-cycles>3</meta:editing-cycles>
    <meta:editing-duration>PT574H21M41S</meta:editing-duration>
    <meta:generator>OpenOffice.org/3.1$Unix OpenOffice.org_project/310m19$Build-9420</meta:generator>
    <meta:document-statistic meta:table-count="0" meta:image-count="0" meta:object-count="0" meta:page-count="3" meta:paragraph-count="61" meta:word-count="709" meta:character-count="4493"/>
    <meta:user-defined meta:name="Información 1"/>
    <meta:user-defined meta:name="Información 2"/>
    <meta:user-defined meta:name="Información 3"/>
    <meta:user-defined meta:name="Información 4"/>
  </office:meta>
</office:document-meta>
</file>