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44pt" style:font-size-asian="38.5pt" style:font-size-complex="44pt"/>
    </style:style>
    <style:style style:name="T4" style:family="text">
      <style:text-properties fo:font-size="44pt" style:text-underline-style="solid" style:text-underline-width="auto" style:text-underline-color="font-color" style:font-size-asian="38.5pt" style:font-size-complex="44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6"><text:s text:c="2"/></text:span><text:span text:style-name="T5">WIKY WIKY </text:span></text:p>
      <text:p text:style-name="P6"><text:tab/><text:tab/>S.<text:tab/>COOP.</text:p>
      <text:p text:style-name="Standard"/>
      <text:p text:style-name="P7"><text:s text:c="25"/><text:span text:style-name="T3"><text:s text:c="3"/></text:span><text:span text:style-name="T4">Estatutos</text:span></text:p>
      <text:p text:style-name="P2"/>
      <text:p text:style-name="P2"/>
      <text:p text:style-name="P2">OBJETIVO:</text:p>
      <text:p text:style-name="P2"/>
      <text:p text:style-name="P2"/>
      <text:p text:style-name="P2">Esta cooperativa se crea dentro del marco del proyector educativo. <text:span text:style-name="T1">Empresa Joven Europea </text:span><text:span text:style-name="T2">con una finalidad eminentemente didáctica que permitirá a sus integrantes:</text:span></text:p>
      <text:p text:style-name="P3"/>
      <text:p text:style-name="P4">Conocer y poner en practica los valores de la cooperación: equidad,democracia,igualdad,solidaridad.</text:p>
      <text:p text:style-name="P3"/>
      <text:p text:style-name="P3">Tomar decisiones democráticamente</text:p>
      <text:p text:style-name="P3"/>
      <text:p text:style-name="P3">Gestionar un proyecto de forma cooperativa:</text:p>
      <text:p text:style-name="P3"/>
      <text:p text:style-name="P2"><text:span text:style-name="T2"><text:s text:c="35"/></text:span><text:span text:style-name="T1">Reparto de tareas y recursos.</text:span></text:p>
      <text:p text:style-name="P1"><text:s text:c="36"/>Independencia positiva.</text:p>
      <text:p text:style-name="P1"><text:s text:c="37"/>Resultados colectivos.</text:p>
      <text:p text:style-name="P1"/>
      <text:p text:style-name="P1"/>
      <text:p text:style-name="P3">Tener un primer contacto con la creación y gestión de una empresa:</text:p>
      <text:p text:style-name="P3"/>
      <text:p text:style-name="P3"><text:s text:c="55"/><text:tab/><text:span text:style-name="T1">Marketing.</text:span></text:p>
      <text:p text:style-name="P1"><text:s text:c="58"/><text:tab/><text:tab/> Contabilidad .</text:p>
      <text:p text:style-name="P1"><text:s text:c="86"/>Producción y Recursos humanos.</text:p>
      <text:p text:style-name="P3"/>
      <text:p text:style-name="P3">Esta cooperativa no esta legalmente constituida. Sin embargo quedará registradas <text:s/>en el REGISTRO CENTRAL DE COOPERATIVAS EJE y sera administrada según las reglas de funcionamiento de una cooperativa real.</text:p>
      <text:p text:style-name="P1"/>
      <text:p text:style-name="P1"><text:s text:c="32"/>Promoverá la participación de los socios trabajadores.</text:p>
      <text:p text:style-name="P1"><text:s text:c="45"/>Sera administrada por los socios trabajadores.</text:p>
      <text:p text:style-name="P1"><text:s text:c="60"/>Pertenecerá a los socios trabajadores.</text:p>
      <text:p text:style-name="P1"><text:s text:c="33"/>Contribuirá a la formación de los socios trabajadores.</text:p>
      <text:p text:style-name="P1"/>
      <text:p text:style-name="P1"/>
      <text:p text:style-name="P3"><text:s text:c="2"/>ADHESIÓN:</text:p>
      <text:p text:style-name="P3"/>
      <text:p text:style-name="P3"><text:s text:c="6"/>Los socios de la cooperativa son los estudiantes y profesores que promueven la creación de la cooperativa y solicitan su registro al REGISTRO CENTRAL DE COOPERATIVAS EJE.</text:p>
      <text:p text:style-name="P3"><text:soft-page-break/><text:s text:c="7"/>Cada uno de los miembros de los miembros debe realizar una aportación de capital. Esta aportación hace que los socios se comprometan a alcanzar los objetivos de la cooperativa y a respetar las reglas del <text:s/>funcionamiento.</text:p>
      <text:p text:style-name="P3">CAPITAL SOCIAL:</text:p>
      <text:p text:style-name="P3"/>
      <text:p text:style-name="P3">El capital social de la cooperativa está constituido por todas las aportaciones realizada por los socios.</text:p>
      <text:p text:style-name="P3"/>
      <text:p text:style-name="P3">Para adquirir la condición de socio cada miembro debe aportar <text:span text:style-name="T1">10 €</text:span>.</text:p>
      <text:p text:style-name="P3"/>
      <text:p text:style-name="P3">Una vez realizada la aportación, el miembro recibirá un certificado que acredita su condición de socio ( ver modelo ). La propiedad de la aportación social es intransferible.</text:p>
      <text:p text:style-name="P3"/>
      <text:p text:style-name="P3">El hecho de realizar la aportación inicial es una condición necesaria pero no suficiente para optar a la devolución del mismo y a la distribución de excedentes.</text:p>
      <text:p text:style-name="P3"/>
      <text:p text:style-name="P1">Devolución del capital social<text:span text:style-name="T2"> </text:span></text:p>
      <text:p text:style-name="P3"/>
      <text:p text:style-name="P3">La devolución de la aportación se realizará a final de curso una vez satisfechas todas las deudas contraídas por la cooperativa.</text:p>
      <text:p text:style-name="P3"/>
      <text:p text:style-name="P3"/>
      <text:p text:style-name="P1"><text:s text:c="6"/>DERECHOS DE LOS SOCIOS</text:p>
      <text:p text:style-name="P1"/>
      <text:p text:style-name="P3">La condición de socios otorga los siguientes derechos:</text:p>
      <text:p text:style-name="P3"/>
      <text:p text:style-name="P1">Participar en el objeto social de la cooperativa.</text:p>
      <text:p text:style-name="P1"/>
      <text:p text:style-name="P1">Ser elector y elegible para los cargos sociales.</text:p>
      <text:p text:style-name="P1"/>
      <text:p text:style-name="P1">Participar con voz y voto en la adopción de acuerdos de la Asamblea General y de mas órganos sociales de los que formen parte.</text:p>
      <text:p text:style-name="P1"/>
      <text:p text:style-name="P1">Obtener información sobre cualquier aspecto de la marcha de la cooperativa.</text:p>
      <text:p text:style-name="P1"/>
      <text:p text:style-name="P1">Participar en <text:s/>los excedentes, en proporción al trabajo desarrollado en la cooperativa (y nunca exclusivamente a la aportación de capital desembolsada).</text:p>
      <text:p text:style-name="P1"/>
      <text:p text:style-name="P1">Otros.</text:p>
      <text:p text:style-name="P1"/>
      <text:p text:style-name="P1"/>
      <text:p text:style-name="P1"><text:s text:c="7"/>OBLIGACIONES DE LOS SOCIOS</text:p>
      <text:p text:style-name="P1"/>
      <text:p text:style-name="P3">La condición de socio obliga a asumir los siguientes deberes:</text:p>
      <text:p text:style-name="P3"/>
      <text:p text:style-name="P1">Asistir a las reuniones de la Asamblea General.</text:p>
      <text:p text:style-name="P1"/>
      <text:p text:style-name="P1">Acatar las decisiones adoptadas de manera democrática por la cooperativa.</text:p>
      <text:p text:style-name="P3"/>
      <text:p text:style-name="P1">Participar en el objeto social de la cooperativa.</text:p>
      <text:p text:style-name="P1"/>
      <text:p text:style-name="P1">Aceptar los cargos sociales para los que fuesen elegidos, y asumir las responsabilidades.</text:p>
      <text:p text:style-name="P1"><text:soft-page-break/></text:p>
      <text:p text:style-name="P1">Participar en las actividades de formación e intercooperación de la entidad.</text:p>
      <text:p text:style-name="P1"/>
      <text:p text:style-name="P1"/>
      <text:p text:style-name="P1"/>
      <text:p text:style-name="P1"><text:s text:c="2"/>ORGANIZACIÓN Y RESPONSABILIDADES</text:p>
      <text:p text:style-name="P1"/>
      <text:p text:style-name="P1"/>
      <text:p text:style-name="P3">La responsabilidad de la gestión recae en los miembros de la cooperativa. Los socios forman la <text:s/>Asamblea General. Los miembros presentes en la asamblea constituyen el quorum.</text:p>
      <text:p text:style-name="P3"/>
      <text:p text:style-name="P3">Los miembros presentes en la Asamblea General eligen a sus representantes que formarán el consejo de administración de la cooperativa:</text:p>
      <text:p text:style-name="P3"/>
      <text:p text:style-name="P1">Presidente: ANTONIO JIMÉNEZ</text:p>
      <text:p text:style-name="P1"/>
      <text:p text:style-name="P1">Secretaria: Mª. ÁNGELES MORENO</text:p>
      <text:p text:style-name="P1"/>
      <text:p text:style-name="P1">Tesorera: Luz María Gibello</text:p>
      <text:p text:style-name="P1"/>
      <text:p text:style-name="P3">A su vez los socios decidirán también la elección de los siguientes coordinadores:</text:p>
      <text:p text:style-name="P3"/>
      <text:p text:style-name="P1">Coordinador de producción y recursos humanos. (Presidente)</text:p>
      <text:p text:style-name="P1"/>
      <text:p text:style-name="P1">Coordinador de marketing. (Secretaria)</text:p>
      <text:p text:style-name="P1"/>
      <text:p text:style-name="P1">Coordinador de contabilidad. (Tesorera)</text:p>
      <text:p text:style-name="P1"/>
      <text:p text:style-name="P1"/>
      <text:p text:style-name="P3">Estos se encargaran de llevar a la practica las decisiones tomadas por los miembros de la cooperativa y de rendir cuentas a todos los socios en sucesivas reuniones.</text:p>
      <text:p text:style-name="P3"/>
      <text:p text:style-name="P3">El presidente, el secretario y el tesorero son las personas autorizadas para firmar documentos en nombre de la cooperativa.</text:p>
      <text:p text:style-name="P3"/>
      <text:p text:style-name="P3">Al final de curso sera preciso presentar un informe anual de actividades ante la asamblea.</text:p>
      <text:p text:style-name="P3"/>
      <text:p text:style-name="P3"><text:s text:c="6"/></text:p>
      <text:p text:style-name="P1">ASAMBLEA GENERAL</text:p>
      <text:p text:style-name="P1"/>
      <text:p text:style-name="P3">Además de la Asamblea de Constitución de la cooperativa, se convocara otra Asamblea General al final del curso (fecha a determinar por la cooperativa). La <text:s/>convocatoria se hará llegar a todos los socios al menos con <text:s/>una semana de antelación. En <text:s/>la convocatoria se incluirá un orden del día.</text:p>
      <text:p text:style-name="P3"/>
      <text:p text:style-name="P3">En esta Asamblea Final la cooperativa presenta a la Asamblea General <text:s/>una memoria final que incluye el estado <text:s/>de las cuentas. La Asamblea debe aprobar el reparto de excedentes excluyendo previamente:</text:p>
      <text:p text:style-name="P3"/>
      <text:p text:style-name="P1">La cantidad <text:s/>destinada al fondo de reserva para permitir, si procede, la consolidación y la expansión de la empresa.</text:p>
      <text:p text:style-name="P1">La cantidad destinada a los retornos cooperativos entre los socios.<text:span text:style-name="T2"> <text:s text:c="41"/></text:span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30T08:33:05</meta:creation-date>
    <dc:date>2009-12-11T10:41:35</dc:date>
    <meta:editing-cycles>10</meta:editing-cycles>
    <meta:editing-duration>PT01H24M31S</meta:editing-duration>
    <meta:document-statistic meta:table-count="0" meta:image-count="0" meta:object-count="0" meta:page-count="3" meta:paragraph-count="65" meta:word-count="718" meta:character-count="5299"/>
    <meta:user-defined meta:name="Información 1"/>
    <meta:user-defined meta:name="Información 2"/>
    <meta:user-defined meta:name="Información 3"/>
    <meta:user-defined meta:name="Información 4"/>
  </office:meta>
</office:document-meta>
</file>