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Electron" svg:font-family="Electro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Electron"/>
    </style:style>
    <style:style style:name="P2" style:family="paragraph" style:parent-style-name="Standard">
      <style:paragraph-properties fo:text-align="center" style:justify-single-word="false"/>
      <style:text-properties style:font-name="Electro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Electron"/>
    </style:style>
    <style:style style:name="P4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Electron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Electron"/>
    </style:style>
    <style:style style:name="P6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Electron"/>
    </style:style>
    <style:style style:name="P7" style:family="paragraph" style:parent-style-name="Standard" style:list-style-name="L4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Electron"/>
    </style:style>
    <style:style style:name="P8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Electron"/>
    </style:style>
    <style:style style:name="P9" style:family="paragraph" style:parent-style-name="Standard" style:list-style-name="L6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Electron"/>
    </style:style>
    <style:style style:name="P10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Electron"/>
    </style:style>
    <style:style style:name="P11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Electron"/>
    </style:style>
    <style:style style:name="P12" style:family="paragraph" style:parent-style-name="Standard" style:list-style-name="L9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Electron"/>
    </style:style>
    <style:style style:name="P13" style:family="paragraph" style:parent-style-name="Standard" style:list-style-name="L10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font-name="Electron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Electro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COOPERATIVA STVP POLITECNIC</text:p>
      <text:p text:style-name="P2">ESTATUTOS</text:p>
      <text:p text:style-name="P1"/>
      <text:list xml:id="list430915926" text:style-name="L1">
        <text:list-item>
          <text:p text:style-name="P5"><text:span text:style-name="T1">CAPITULO 1: D</text:span><text:span text:style-name="T2">enominación</text:span> y ámbito social de actuación.</text:p>
          <text:list>
            <text:list-item>
              <text:list>
                <text:list-item>
                  <text:list>
                    <text:list-item>
                      <text:p text:style-name="P5"><text:span text:style-name="T3">ARTICULO 1</text:span>: Nombre y razón social.</text:p>
                    </text:list-item>
                  </text:list>
                </text:list-item>
              </text:list>
            </text:list-item>
          </text:list>
        </text:list-item>
      </text:list>
      <text:p text:style-name="P3"><text:tab/><text:tab/><text:tab/>STVP S.COOP. </text:p>
      <text:p text:style-name="P3"><text:tab/><text:tab/><text:tab/>El domicilio social es C/ Cantó de Castalia s/n</text:p>
      <text:list xml:id="list1759498527" text:style-name="L2">
        <text:list-item>
          <text:p text:style-name="P6"><text:span text:style-name="T1">CAPITULO 2</text:span>: Objetivo y duración</text:p>
        </text:list-item>
      </text:list>
      <text:list xml:id="list698170107" text:style-name="L3">
        <text:list-item>
          <text:p text:style-name="P14"><text:span text:style-name="T3">ARTICULO 2</text:span>: Objetivo social.</text:p>
        </text:list-item>
      </text:list>
      <text:p text:style-name="P4"><text:tab/><text:tab/>El objetivo de nuestra cooperativa es ejercer de intermediarios en la compra-venta de productos con nuestra cooperativa socia. Para ello seleccionaremos diferentes proveedores de productos típicos de Castellón.</text:p>
      <text:list xml:id="list820790951" text:style-name="L4">
        <text:list-item>
          <text:p text:style-name="P7"><text:span text:style-name="T3">ARTIUCLO 3</text:span>: Duración</text:p>
        </text:list-item>
      </text:list>
      <text:p text:style-name="P4">La cooperativa se constituye el día 12 de Noviembre de 2009 y se disolverá a final del curso 2009- 2010</text:p>
      <text:list xml:id="list1560831122" text:continue-list="list1759498527" text:style-name="L2">
        <text:list-item>
          <text:p text:style-name="P6"><text:span text:style-name="T1">CAPITULO 3</text:span>: Socios</text:p>
          <text:list>
            <text:list-item>
              <text:list>
                <text:list-item>
                  <text:list>
                    <text:list-item>
                      <text:p text:style-name="P6"><text:span text:style-name="T3">ARTICULO 4</text:span>: Socios </text:p>
                    </text:list-item>
                  </text:list>
                </text:list-item>
              </text:list>
            </text:list-item>
          </text:list>
        </text:list-item>
      </text:list>
      <text:p text:style-name="P4">Los socios de la cooperariva son alumnos del cuarto curso de la ESO que cursan la materia de Treball monográfic d'investigació.</text:p>
      <text:list xml:id="list2085987512" text:style-name="L5">
        <text:list-item>
          <text:p text:style-name="P8"><text:span text:style-name="T1">CAPITULO 4</text:span>: Régimen Económico</text:p>
          <text:list>
            <text:list-item>
              <text:list>
                <text:list-item>
                  <text:list>
                    <text:list-item>
                      <text:p text:style-name="P8"><text:span text:style-name="T3">ARTICULO 5</text:span> : Capital Social</text:p>
                    </text:list-item>
                  </text:list>
                </text:list-item>
              </text:list>
            </text:list-item>
          </text:list>
        </text:list-item>
      </text:list>
      <text:p text:style-name="P4">La cuota de cada socio será de 10 euros, por tanto el capital social inicial es de 40 euros. </text:p>
      <text:list xml:id="list1215540420" text:style-name="L6">
        <text:list-item>
          <text:p text:style-name="P9"><text:span text:style-name="T3">ARTICULO 6</text:span>: Distribución de beneficios</text:p>
        </text:list-item>
      </text:list>
      <text:p text:style-name="P4">La distribución de dividendos a los socios se realizara en partes iguales, ya que todos han aportado el mismo capital.</text:p>
      <text:list xml:id="list141264226" text:style-name="L7">
        <text:list-item>
          <text:p text:style-name="P10"><text:span text:style-name="T1">CAPITULO 5:</text:span> Órganos de la cooperativa</text:p>
          <text:list>
            <text:list-item>
              <text:list>
                <text:list-item>
                  <text:list>
                    <text:list-item>
                      <text:p text:style-name="P10"><text:span text:style-name="T3">ARTICULO <text:s/>7</text:span>: Régimen y organizaron de la cooperativa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text:span text:style-name="T1">Departamento de marketing</text:span>: Salvador Altava</text:p>
      <text:p text:style-name="P4"><text:span text:style-name="T1">Departamento de producción y proveedores</text:span>: Tania Gil</text:p>
      <text:p text:style-name="P4"><text:span text:style-name="T1">Departamento de administración y contabilidad</text:span>: Vicente Hervás</text:p>
      <text:p text:style-name="P4"><text:span text:style-name="T1">Departamento de información: </text:span><text:span text:style-name="T2">Patricia Dragut</text:span></text:p>
      <text:list xml:id="list2091944167" text:style-name="L8">
        <text:list-item>
          <text:p text:style-name="P11"><text:span text:style-name="T1">CAPITULO 6</text:span>: Libros y contabilidad</text:p>
          <text:list>
            <text:list-item>
              <text:list>
                <text:list-item>
                  <text:list>
                    <text:list-item>
                      <text:p text:style-name="P11"><text:span text:style-name="T3">ARTICULO 8</text:span>: Cuentas</text:p>
                    </text:list-item>
                  </text:list>
                </text:list-item>
              </text:list>
            </text:list-item>
          </text:list>
        </text:list-item>
      </text:list>
      <text:p text:style-name="P4">Los informes de las cuentas se elaboraran por el departamento de administración y contabilidad y se presentaran a los socios cada trimestre.</text:p>
      <text:list xml:id="list410537195" text:style-name="L9">
        <text:list-item>
          <text:p text:style-name="P12"><text:span text:style-name="T1">CAPITULO 7</text:span>: disolución</text:p>
          <text:list>
            <text:list-item>
              <text:list>
                <text:list-item>
                  <text:list>
                    <text:list-item>
                      <text:p text:style-name="P12"><text:span text:style-name="T3">ARITUCLO 9:</text:span> Disolución</text:p>
                    </text:list-item>
                  </text:list>
                </text:list-item>
              </text:list>
            </text:list-item>
          </text:list>
        </text:list-item>
      </text:list>
      <text:p text:style-name="P4">La cooperativa se disolverá coincidiendo con el fin de curso escolar</text:p>
      <text:list xml:id="list806944053" text:style-name="L10">
        <text:list-item>
          <text:p text:style-name="P13"><text:span text:style-name="T3">ARTICULO 10</text:span>: OTRAS DISPOSICONES</text:p>
        </text:list-item>
      </text:list>
      <text:p text:style-name="P4">firmas de todos los socios fundadore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Electron" svg:font-family="Electro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qcv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qcv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esor</meta:initial-creator>
    <meta:creation-date>2009-12-18T09:40:18</meta:creation-date>
    <dc:date>2009-12-18T10:03:20</dc:date>
    <dc:creator>profesor</dc:creator>
    <meta:editing-duration>PT00H05M38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2" meta:paragraph-count="33" meta:word-count="281" meta:character-count="1731"/>
    <meta:user-defined meta:name="Informació 1"/>
    <meta:user-defined meta:name="Informació 2"/>
    <meta:user-defined meta:name="Informació 3"/>
    <meta:user-defined meta:name="Informació 4"/>
  </office:meta>
</office:document-meta>
</file>