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50000060256ABAA35.jpg"/>
  <manifest:file-entry manifest:media-type="image/jpeg" manifest:full-path="Pictures/10000000000008EE00000BC4193ABC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22.396cm" draw:z-index="0"><draw:image xlink:href="Pictures/10000000000008EE00000BC4193ABCB8.jpg" xlink:type="simple" xlink:show="embed" xlink:actuate="onLoad"/></draw:frame></text:p>
      <text:p text:style-name="P1"><draw:frame draw:style-name="fr1" draw:name="gráficos2" text:anchor-type="paragraph" svg:width="16.999cm" svg:height="21.696cm" draw:z-index="1"><draw:image xlink:href="Pictures/10000000000004B50000060256ABAA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legio </meta:initial-creator>
    <meta:creation-date>2009-12-03T12:39:31.34</meta:creation-date>
    <meta:document-statistic meta:table-count="0" meta:image-count="2" meta:object-count="0" meta:page-count="2" meta:paragraph-count="0" meta:word-count="0" meta:character-count="0"/>
    <dc:date>2009-12-03T12:40:15.15</dc:date>
    <dc:creator>Colegio </dc:creator>
    <meta:editing-duration>PT00H00M49S</meta:editing-duration>
    <meta:editing-cycles>1</meta:editing-cycles>
    <meta:generator>OpenOffice.org/3.1$Win32 OpenOffice.org_project/310m11$Build-9399</meta:generator>
  </office:meta>
</office:document-meta>
</file>