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 draw:fit-to-contour="true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ellipse draw:style-name="gr1" draw:text-style-name="P2" draw:layer="layout" svg:width="3.5cm" svg:height="3cm" svg:x="7.5cm" svg:y="2.5cm">
          <text:p text:style-name="P1"><text:span text:style-name="T1">PRESIDENTE</text:span></text:p>
          <text:p text:style-name="P1"><text:span text:style-name="T1">FOURNET</text:span></text:p>
          <text:p text:style-name="P1"><text:span text:style-name="T1">Alexandro</text:span></text:p>
        </draw:ellipse>
        <draw:ellipse draw:style-name="gr2" draw:text-style-name="P2" draw:layer="layout" svg:width="3.5cm" svg:height="3cm" svg:x="3.5cm" svg:y="4.5cm">
          <text:p text:style-name="P1"><text:span text:style-name="T1"><text:s text:c="7"/></text:span><text:span text:style-name="T2">SECRETARIO</text:span></text:p>
          <text:p text:style-name="P1"><text:span text:style-name="T1">CHAPOTAT</text:span></text:p>
          <text:p text:style-name="P1"><text:span text:style-name="T1">Aurélie</text:span></text:p>
        </draw:ellipse>
        <draw:ellipse draw:style-name="gr1" draw:text-style-name="P2" draw:layer="layout" svg:width="3.5cm" svg:height="3cm" svg:x="1cm" svg:y="8cm">
          <text:p text:style-name="P1"><text:span text:style-name="T1">SOCIO</text:span></text:p>
          <text:p text:style-name="P1"><text:span text:style-name="T1">COUTURIER</text:span></text:p>
          <text:p text:style-name="P1"><text:span text:style-name="T1">Morgan</text:span></text:p>
        </draw:ellipse>
        <draw:ellipse draw:style-name="gr1" draw:text-style-name="P2" draw:layer="layout" svg:width="3.5cm" svg:height="3cm" svg:x="0.5cm" svg:y="11.5cm">
          <text:p text:style-name="P1"><text:span text:style-name="T1">SOCIO</text:span></text:p>
          <text:p text:style-name="P1"><text:span text:style-name="T1">DJABOUR</text:span></text:p>
          <text:p text:style-name="P1"><text:span text:style-name="T1">Mohamed</text:span></text:p>
        </draw:ellipse>
        <draw:ellipse draw:style-name="gr1" draw:text-style-name="P2" draw:layer="layout" svg:width="3.5cm" svg:height="3cm" svg:x="1.5cm" svg:y="15.5cm">
          <text:p text:style-name="P1"><text:span text:style-name="T1">SOCIO</text:span></text:p>
          <text:p text:style-name="P1"><text:span text:style-name="T1">CHAPELLE</text:span></text:p>
          <text:p text:style-name="P1"><text:span text:style-name="T1">Axelle</text:span></text:p>
        </draw:ellipse>
        <draw:ellipse draw:style-name="gr1" draw:text-style-name="P2" draw:layer="layout" svg:width="3.5cm" svg:height="3cm" svg:x="12cm" svg:y="4cm">
          <text:p text:style-name="P1"><text:span text:style-name="T1">TESORERO</text:span></text:p>
          <text:p text:style-name="P1"><text:span text:style-name="T1">BEN-MILOUD</text:span></text:p>
          <text:p text:style-name="P1"><text:span text:style-name="T1">Sofiane</text:span></text:p>
        </draw:ellipse>
        <draw:ellipse draw:style-name="gr1" draw:text-style-name="P2" draw:layer="layout" svg:width="3.5cm" svg:height="3cm" svg:x="4.5cm" svg:y="18.5cm">
          <text:p text:style-name="P1"><text:span text:style-name="T1">SOCIO</text:span></text:p>
          <text:p text:style-name="P1"><text:span text:style-name="T1">CUSSINET</text:span></text:p>
          <text:p text:style-name="P1"><text:span text:style-name="T1">Quentin</text:span></text:p>
        </draw:ellipse>
        <draw:ellipse draw:style-name="gr1" draw:text-style-name="P2" draw:layer="layout" svg:width="3.5cm" svg:height="3cm" svg:x="14.5cm" svg:y="14.5cm">
          <text:p text:style-name="P1"><text:span text:style-name="T1">SOCIO</text:span></text:p>
          <text:p text:style-name="P1"><text:span text:style-name="T1">FORESTIER</text:span></text:p>
          <text:p text:style-name="P1"><text:span text:style-name="T1">Julie</text:span></text:p>
        </draw:ellipse>
        <draw:ellipse draw:style-name="gr1" draw:text-style-name="P2" draw:layer="layout" svg:width="3.5cm" svg:height="3cm" svg:x="14cm" svg:y="7.5cm">
          <text:p text:style-name="P1"><text:span text:style-name="T1">SOCIO</text:span></text:p>
          <text:p text:style-name="P1"><text:span text:style-name="T1">CAUSSE</text:span></text:p>
          <text:p text:style-name="P1"><text:span text:style-name="T1">Lise</text:span></text:p>
        </draw:ellipse>
        <draw:ellipse draw:style-name="gr1" draw:text-style-name="P2" draw:layer="layout" svg:width="3.5cm" svg:height="3cm" svg:x="15cm" svg:y="11cm">
          <text:p text:style-name="P2">SOCIO</text:p>
          <text:p text:style-name="P2">ARA</text:p>
          <text:p text:style-name="P2">Cloé</text:p>
        </draw:ellipse>
        <draw:ellipse draw:style-name="gr1" draw:text-style-name="P2" draw:layer="layout" svg:width="3.5cm" svg:height="3cm" svg:x="8.5cm" svg:y="19cm">
          <text:p text:style-name="P1"><text:span text:style-name="T1">SOCIO</text:span></text:p>
          <text:p text:style-name="P1"><text:span text:style-name="T1">BOYER</text:span></text:p>
          <text:p text:style-name="P1"><text:span text:style-name="T1">Romain</text:span></text:p>
        </draw:ellipse>
        <draw:ellipse draw:style-name="gr1" draw:text-style-name="P2" draw:layer="layout" svg:width="3.5cm" svg:height="3cm" svg:x="12cm" svg:y="17cm">
          <text:p text:style-name="P1"><text:span text:style-name="T1">SOCIO</text:span></text:p>
          <text:p text:style-name="P1"><text:span text:style-name="T1">AUDEGUY</text:span></text:p>
          <text:p text:style-name="P1"><text:span text:style-name="T1">Jessica</text:span></text:p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organ couturier</meta:initial-creator>
    <meta:creation-date>2010-02-01T16:21:45.16</meta:creation-date>
    <dc:date>2010-02-01T16:40:36.43</dc:date>
    <dc:creator>morgan couturier</dc:creator>
    <meta:editing-duration>PT00H03M26S</meta:editing-duration>
    <meta:editing-cycles>1</meta:editing-cycles>
    <meta:document-statistic meta:object-count="12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