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underline-style="none"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5e11a6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5e11a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9cm" svg:height="4cm" svg:x="10cm" svg:y="1.5cm">
          <text:p text:style-name="P1"><text:span text:style-name="T1">Presidenta:</text:span></text:p>
          <text:p text:style-name="P1"><text:span text:style-name="T2">Bárbara Pozas Garcí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4.5cm" svg:y1="5.5cm" svg:x2="14.5cm" svg:y2="7cm">
          <text:p/>
        </draw:line>
        <draw:line draw:style-name="gr2" draw:text-style-name="P1" draw:layer="layout" svg:x1="4cm" svg:y1="7cm" svg:x2="26cm" svg:y2="7cm">
          <text:p/>
        </draw:line>
        <draw:line draw:style-name="gr3" draw:text-style-name="P1" draw:layer="layout" svg:x1="4cm" svg:y1="7cm" svg:x2="4cm" svg:y2="9cm">
          <text:p/>
        </draw:line>
        <draw:custom-shape draw:style-name="gr1" draw:text-style-name="P1" draw:layer="layout" svg:width="7cm" svg:height="5cm" svg:x="1cm" svg:y="9cm">
          <text:p text:style-name="P1"><text:span text:style-name="T3">Coordinación:</text:span></text:p>
          <text:p text:style-name="P1"><text:span text:style-name="T4">Jorge Briz</text:span></text:p>
          <text:p text:style-name="P1"><text:span text:style-name="T4">Cristina Baños</text:span></text:p>
          <text:p text:style-name="P1"><text:span text:style-name="T4">Ainoa Calzada</text:span></text:p>
          <text:p text:style-name="P1"><text:span text:style-name="T4">Bárbara Pozas</text:span></text:p>
          <text:p text:style-name="P1"><text:span text:style-name="T4">Alejandro Palomare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5cm" svg:y1="7cm" svg:x2="11.5cm" svg:y2="9cm">
          <text:p/>
        </draw:line>
        <draw:custom-shape draw:style-name="gr1" draw:text-style-name="P3" draw:layer="layout" svg:width="6cm" svg:height="5cm" svg:x="9cm" svg:y="9cm">
          <text:p text:style-name="P1"><text:span text:style-name="T3">Contabilidad:</text:span></text:p>
          <text:p text:style-name="P1"><text:span text:style-name="T4">Mario Sánchez</text:span></text:p>
          <text:p text:style-name="P1"><text:span text:style-name="T4">Alfonso Rodriguez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cm" svg:y1="7cm" svg:x2="18cm" svg:y2="9cm">
          <text:p/>
        </draw:line>
        <draw:custom-shape draw:style-name="gr1" draw:text-style-name="P3" draw:layer="layout" svg:width="6cm" svg:height="5cm" svg:x="16cm" svg:y="9cm">
          <text:p text:style-name="P1"><text:span text:style-name="T3">Marketing:</text:span></text:p>
          <text:p text:style-name="P1"><text:span text:style-name="T4">Eduardo Nieto</text:span></text:p>
          <text:p text:style-name="P1"><text:span text:style-name="T4">Carmen Blázquez</text:span></text:p>
          <text:p text:style-name="P1"><text:span text:style-name="T4">Ismael Prieto</text:span></text:p>
          <text:p text:style-name="P1"><text:span text:style-name="T4">Marta Martín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6cm" svg:y1="7cm" svg:x2="26cm" svg:y2="9cm">
          <text:p/>
        </draw:line>
        <draw:custom-shape draw:style-name="gr1" draw:text-style-name="P3" draw:layer="layout" svg:width="6cm" svg:height="5cm" svg:x="22.5cm" svg:y="9cm">
          <text:p text:style-name="P1"><text:span text:style-name="T3">Comercialiazación</text:span><text:span text:style-name="T4">:</text:span></text:p>
          <text:p text:style-name="P1"><text:span text:style-name="T4">Elena Real</text:span></text:p>
          <text:p text:style-name="P1"><text:span text:style-name="T4">Daniel Lapido</text:span></text:p>
          <text:p text:style-name="P1"><text:span text:style-name="T4">Elisabeth Cabo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7cm" svg:height="3.5cm" svg:x="1cm" svg:y="15.5cm">
          <text:p text:style-name="P1"><text:span text:style-name="T4"><text:s text:c="2"/></text:span><text:span text:style-name="T3"><text:s/></text:span><text:span text:style-name="T3">Comunicaciones:</text:span></text:p>
          <text:p text:style-name="P1"><text:span text:style-name="T4">Ainoa Calzada Giné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7.2cm" svg:height="4cm" svg:x="21.5cm" svg:y="2.5cm">
          <text:p text:style-name="P1"><text:span text:style-name="T1">Secretaria:</text:span></text:p>
          <text:p text:style-name="P1"><text:span text:style-name="T4">Cristina Baños Bravo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cm" svg:y1="14cm" svg:x2="4cm" svg:y2="15.5cm">
          <text:p/>
        </draw:line>
        <draw:custom-shape draw:style-name="gr1" draw:text-style-name="P3" draw:layer="layout" svg:width="6.5cm" svg:height="3.5cm" svg:x="9cm" svg:y="15.5cm">
          <text:p text:style-name="P1"><text:span text:style-name="T5">Tesorería: </text:span></text:p>
          <text:p text:style-name="P1"><text:span text:style-name="T4">Mario Sánchez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cm" svg:y1="14cm" svg:x2="12cm" svg:y2="15.5cm">
          <text:p/>
        </draw:line>
        <draw:line draw:style-name="gr2" draw:text-style-name="P1" draw:layer="layout" svg:x1="14.5cm" svg:y1="6cm" svg:x2="15cm" svg:y2="6cm">
          <text:p/>
        </draw:line>
        <draw:line draw:style-name="gr2" draw:text-style-name="P1" draw:layer="layout" svg:x1="15.5cm" svg:y1="6cm" svg:x2="16.5cm" svg:y2="6cm">
          <text:p/>
        </draw:line>
        <draw:line draw:style-name="gr2" draw:text-style-name="P1" draw:layer="layout" svg:x1="17cm" svg:y1="6cm" svg:x2="18cm" svg:y2="6cm">
          <text:p/>
        </draw:line>
        <draw:line draw:style-name="gr2" draw:text-style-name="P1" draw:layer="layout" svg:x1="18.5cm" svg:y1="6cm" svg:x2="19.5cm" svg:y2="6cm">
          <text:p/>
        </draw:line>
        <draw:line draw:style-name="gr3" draw:text-style-name="P1" draw:layer="layout" svg:x1="20cm" svg:y1="6cm" svg:x2="21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8T11:45:07</meta:creation-date>
    <dc:date>2009-11-19T10:53:38</dc:date>
    <meta:editing-duration>PT00H22M39S</meta:editing-duration>
    <meta:editing-cycles>3</meta:editing-cycles>
    <meta:generator>OpenOffice.org/3.1$Unix OpenOffice.org_project/310m19$Build-9420</meta:generator>
    <meta:document-statistic meta:object-count="21"/>
  </office:meta>
</office:document-meta>
</file>