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ans1" svg:font-family="'Bitstream Vera Sans'" style:font-pitch="variable"/>
    <style:font-face style:name="Bitstream Vera Serif" svg:font-family="'Bitstream Vera Serif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ESTATUTOS </text:p>
      <text:p text:style-name="P4">CARPE DIEM S. COOP.</text:p>
      <text:p text:style-name="P1"/>
      <text:p text:style-name="P1">Artículo 1: Con la denominación CARPE DIEM <text:s/>S.COOP,se crea la empresa con arreglo a la Ley 2/98 de 26 de Marzo.</text:p>
      <text:p text:style-name="P1">Artículo 2:Objetivo social. </text:p>
      <text:p text:style-name="P1">El objetivo de esta cooperativa es conocer los valores de la cooperativa,tomar decisiones democráticamente, gestionar un proyecto de creación de una empresa.</text:p>
      <text:p text:style-name="P1">Artículo 3:Domicilio social</text:p>
      <text:p text:style-name="P1">El domicilio social se fija en AVDA DE LAS AMERICAS S/N en la localidad de <text:s/>MÉRIDA C.P.06800 TLF.924009914 FAX.924009914</text:p>
      <text:p text:style-name="P1">Artículo 4:Duración </text:p>
      <text:p text:style-name="P1">La cooperativa se constituye para actuar durante el curso escolar 2009-2010.</text:p>
      <text:p text:style-name="P1">Artículo 5:El número de socios es de 17 miembros.</text:p>
      <text:p text:style-name="P1">Artículo 6:Los socios tendrán los siguientes derechos:</text:p>
      <text:p text:style-name="P1">a)Participar en las actividades de la cooperativa.</text:p>
      <text:p text:style-name="P1">b)Saber de <text:s/>la actividad y revisar la documentación.</text:p>
      <text:p text:style-name="P1">d)Expresar sus opiniones libremente dentro de la cooperativa.</text:p>
      <text:p text:style-name="P1">e)Tener derecho a votar y a ser votado.</text:p>
      <text:p text:style-name="P1">f)Saber los derechos y deberes de la cooperativa.</text:p>
      <text:p text:style-name="P2">Todos los socios de la cooperativa para ejercitar sus derechos,deben <text:s/>ser registrados embolsando una cantidad de cinco euros.</text:p>
      <text:p text:style-name="P1">Artículo 7:Todos los socios son iguales dentro de la cooperativa,sin discriminar por raza,sexo u otros aspectos.</text:p>
      <text:p text:style-name="P1">Artículo 8:Son obligaciones de los socios las que desprenden de los presentes estatutos y los acuerdos que adoptan sus órganos de gobierno. </text:p>
      <text:p text:style-name="P1">Artículo 9:Son órganos de representación y gobierno <text:s/>la Asamblea General y el Consejo Rector.</text:p>
      <text:p text:style-name="P1"/>
      <text:p text:style-name="P1"/>
      <text:p text:style-name="P1">Artículo 10:La Asamblea es el medio de representación de la <text:soft-page-break/>cooperativa, estará formada por todos los socios.</text:p>
      <text:p text:style-name="P1">Artículo 12:Corresponde a la asamblea.</text:p>
      <text:p text:style-name="P1">a)Elegir a todos los miembros de la cooperativa.</text:p>
      <text:p text:style-name="P1">b)Aprobar los presupuestos de ingreso y gastos.</text:p>
      <text:p text:style-name="P1">d)Conocer, discutir y aprobar las propuestas de la cooperativa.</text:p>
      <text:p text:style-name="P1">e)Estudiar y resolver las proposiciones formuladas por los socios.</text:p>
      <text:p text:style-name="P1">Artículo 13:La Asamblea general se reunirá, una vez al mes para la aprobación del programa de actividades, el presupuesto y las cuentas.</text:p>
      <text:p text:style-name="P1">Artículo 14:El Consejo Rector es el órgano colegiado de gobierno. Estará formada por un mínimo de 3 miembros. Será elegidos por votación. Podrá ser cesados por voluntad propia.</text:p>
      <text:p text:style-name="P1">Artículo 17: Son funciones del consejo rector.</text:p>
      <text:p text:style-name="P1">1-Ostentar su representación legal, convocar y presidir la asamblea general.</text:p>
      <text:p text:style-name="P1">2-Dirigir las gestión de la cooperativa.</text:p>
      <text:p text:style-name="P1">3-Crear los departamentos necesarios.</text:p>
      <text:p text:style-name="P1">Articulo 18:El presidente.</text:p>
      <text:p text:style-name="P1"><text:s/>El presidente es del consejo rector lo sera también de la cooperativa.</text:p>
      <text:p text:style-name="P1">Articulo 19:El secretario de la cooperativa,lo sera también de la asamblea general y del consejo rector.</text:p>
      <text:p text:style-name="P1">Articulo 20:Los socios de la cooperativa serán responsables ante terceros de la actividad de la cooperativa.</text:p>
      <text:p text:style-name="P1">Articulo 21:El patrimonio de la cooperativa estará constituido por :</text:p>
      <text:p text:style-name="P1">a)Las aportaciones económicas de los socios que sera de 5€ por socio.</text:p>
      <text:p text:style-name="P1">b)Las donaciones y las subvenciones que reciba.</text:p>
      <text:p text:style-name="P1">Articulo 22:de los beneficios obtenidos por la cooperativa que se repartirán de la siguiente forma: </text:p>
      <text:p text:style-name="P1">Un 90% <text:s/>para la Conferencia de San Vicente de <text:s/>Paúl <text:s/>y un <text:s/>10% de retorno cooperativo.</text:p>
      <text:p text:style-name="P1">Articulo 23: La cooperativa se extinguirá al finalizar el curso 2009 -2010.</text:p>
      <text:p text:style-name="P1"><text:s/></text:p>
      <text:p text:style-name="P1">La Presidente<text:tab/><text:tab/><text:tab/><text:tab/><text:tab/><text:tab/>El Secretaria</text:p>
      <text:p text:style-name="P1"><text:s/>Ricardo Crespo Muñoz <text:s text:c="10"/><text:tab/><text:tab/><text:tab/>María José Cabrera Cortés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Bitstream Vera Serif" svg:font-family="'Bitstream Vera Serif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12-11T10:45:24</meta:creation-date>
    <dc:date>2009-12-16T11:05:43</dc:date>
    <dc:language>es-ES</dc:language>
    <meta:editing-cycles>17</meta:editing-cycles>
    <meta:editing-duration>PT01H47M30S</meta:editing-duration>
    <dc:creator>pdcrojod01 </dc:creator>
    <meta:document-statistic meta:table-count="0" meta:image-count="0" meta:object-count="0" meta:page-count="2" meta:paragraph-count="45" meta:word-count="473" meta:character-count="3126"/>
    <meta:user-defined meta:name="Info 1"/>
    <meta:user-defined meta:name="Info 2"/>
    <meta:user-defined meta:name="Info 3"/>
    <meta:user-defined meta:name="Info 4"/>
  </office:meta>
</office:document-meta>
</file>