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fo:font-size="12pt" fo:font-weight="bold" style:font-size-asian="12pt" style:font-weight-asian="bold" style:font-size-complex="12pt" style:font-weight-complex="bold"/>
    </style:style>
    <style:style style:name="P2" style:family="paragraph" style:parent-style-name="Standard">
      <style:text-properties fo:color="#000000" fo:font-size="12pt" fo:font-weight="normal" style:font-size-asian="12pt" style:font-weight-asian="normal" style:font-size-complex="12pt" style:font-weight-complex="normal"/>
    </style:style>
    <style:style style:name="P3" style:family="paragraph" style:parent-style-name="Standard">
      <style:text-properties fo:color="#000000"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text-properties fo:color="#000000"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Standard">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6" style:family="paragraph" style:parent-style-name="Standard">
      <style:text-properties fo:color="#ffff00"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text-properties style:use-window-font-color="true" fo:font-size="12pt"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Standard">
      <style:text-properties style:use-window-font-color="true" fo:font-size="12pt" fo:font-style="normal" style:text-underline-style="none" fo:font-weight="bold" style:font-size-asian="12pt" style:font-style-asian="normal" style:font-weight-asian="bold" style:font-size-complex="12pt" style:font-style-complex="normal" style:font-weight-complex="bold"/>
    </style:style>
    <style:style style:name="P9" style:family="paragraph" style:parent-style-name="Standard">
      <style:text-properties fo:color="#ff00ff" fo:font-size="12pt"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text-properties style:use-window-font-color="true" fo:font-size="12pt"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Standard" style:list-style-name="L6">
      <style:text-properties style:use-window-font-color="true" fo:font-size="12pt"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style:use-window-font-color="true" fo:font-size="12pt" fo:font-style="normal" style:text-underline-style="none" fo:font-weight="bold" style:font-size-asian="12pt" style:font-style-asian="normal" style:font-weight-asian="bold" style:font-size-complex="12pt" style:font-style-complex="normal" style:font-weight-complex="bold"/>
    </style:style>
    <style:style style:name="P13" style:family="paragraph" style:parent-style-name="Standard" style:list-style-name="L2">
      <style:text-properties style:use-window-font-color="true" fo:font-size="12pt" fo:font-style="normal" style:text-underline-style="none" fo:font-weight="bold" style:font-size-asian="12pt" style:font-style-asian="normal" style:font-weight-asian="bold" style:font-size-complex="12pt" style:font-style-complex="normal" style:font-weight-complex="bold"/>
    </style:style>
    <style:style style:name="P14" style:family="paragraph" style:parent-style-name="Standard" style:list-style-name="L3">
      <style:text-properties style:use-window-font-color="true" fo:font-size="12pt" fo:font-style="normal" style:text-underline-style="none" fo:font-weight="bold" style:font-size-asian="12pt" style:font-style-asian="normal" style:font-weight-asian="bold" style:font-size-complex="12pt" style:font-style-complex="normal" style:font-weight-complex="bold"/>
    </style:style>
    <style:style style:name="P15" style:family="paragraph" style:parent-style-name="Standard" style:list-style-name="L4">
      <style:text-properties style:use-window-font-color="true" fo:font-size="12pt" fo:font-style="normal" style:text-underline-style="none"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fo:margin-left="0.026cm" fo:margin-right="0cm" fo:text-indent="0cm" style:auto-text-indent="false"/>
      <style:text-properties style:use-window-font-color="true"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color="#0084d1"/>
    </style:style>
    <style:style style:name="T2" style:family="text">
      <style:text-properties fo:color="#0084d1" style:text-underline-style="solid" style:text-underline-width="auto" style:text-underline-color="font-color"/>
    </style:style>
    <style:style style:name="T3" style:family="text">
      <style:text-properties fo:color="#ff00ff"/>
    </style:style>
    <style:style style:name="T4" style:family="text">
      <style:text-properties fo:color="#ff00ff" style:text-underline-style="solid" style:text-underline-width="auto" style:text-underline-color="font-color"/>
    </style:style>
    <style:style style:name="T5" style:family="text">
      <style:text-properties fo:color="#ff00ff" fo:font-style="normal" style:font-style-asian="normal" style:font-style-complex="normal"/>
    </style:style>
    <style:style style:name="T6" style:family="text">
      <style:text-properties fo:color="#00ae00" style:text-underline-style="solid" style:text-underline-width="auto" style:text-underline-color="font-color"/>
    </style:style>
    <style:style style:name="T7" style:family="text">
      <style:text-properties fo:color="#ffff00" style:text-underline-style="none"/>
    </style:style>
    <style:style style:name="T8" style:family="text">
      <style:text-properties fo:color="#ff950e"/>
    </style:style>
    <style:style style:name="T9" style:family="text">
      <style:text-properties fo:color="#ff950e" style:text-underline-style="solid" style:text-underline-width="auto" style:text-underline-color="font-color"/>
    </style:style>
    <style:style style:name="T10" style:family="text">
      <style:text-properties fo:color="#ff3333" style:text-underline-style="solid" style:text-underline-width="auto" style:text-underline-color="font-color"/>
    </style:style>
    <style:style style:name="T11" style:family="text">
      <style:text-properties fo:font-style="normal" style:font-style-asian="normal" style:font-style-complex="normal"/>
    </style:style>
    <style:style style:name="T12" style:family="text">
      <style:text-properties fo:color="#0000ff" fo:font-style="normal" style:text-underline-style="solid" style:text-underline-width="auto" style:text-underline-color="font-color" style:font-style-asian="normal" style:font-style-complex="normal"/>
    </style:style>
    <style:style style:name="T13" style:family="text">
      <style:text-properties fo:color="#23ff23"/>
    </style:style>
    <style:style style:name="T14" style:family="text">
      <style:text-properties fo:font-weight="normal" style:font-weight-asian="normal" style:font-weight-complex="normal"/>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normal" style:font-weight-asian="normal" style:font-weight-complex="normal"/>
    </style:style>
    <style:style style:name="T17" style:family="text">
      <style:text-properties fo:color="#3deb3d" fo:font-style="normal" style:text-underline-style="solid" style:text-underline-width="auto" style:text-underline-color="font-color" style:font-style-asian="normal" style:font-style-complex="normal"/>
    </style:style>
    <style:style style:name="T18" style:family="text">
      <style:text-properties fo:font-weight="bold" style:font-weight-asian="bold" style:font-weight-complex="bold"/>
    </style:style>
    <style:style style:name="T19" style:family="text">
      <style:text-properties fo:color="#000000" fo:font-size="12pt" fo:font-weight="bold" style:font-size-asian="12pt" style:font-weight-asian="bold" style:font-size-complex="12pt" style:font-weight-complex="bold"/>
    </style:style>
    <style:style style:name="T20" style:family="text">
      <style:text-properties fo:color="#ff0000" style:text-underline-style="solid" style:text-underline-width="auto" style:text-underline-color="font-color"/>
    </style:style>
    <style:style style:name="T21" style:family="text">
      <style:text-properties fo:color="#00dcff" style:text-underline-style="solid" style:text-underline-width="auto" style:text-underline-color="font-color"/>
    </style:style>
    <style:style style:name="T22" style:family="text">
      <style:text-properties fo:color="#ccccff" style:text-underline-style="solid" style:text-underline-width="auto" style:text-underline-color="font-color"/>
    </style:style>
    <style:style style:name="T23" style:family="text">
      <style:text-properties fo:color="#9999ff" style:text-underline-style="solid" style:text-underline-width="auto" style:text-underline-color="font-color"/>
    </style:style>
    <style:style style:name="T24" style:family="text">
      <style:text-properties fo:font-size="14pt" fo:font-weight="bold" style:font-size-asian="14pt" style:font-weight-asian="bold" style:font-size-complex="14pt" style:font-weight-complex="bold"/>
    </style:style>
    <text:list-style style:name="L1">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49"/></text:p>
      <text:p text:style-name="Standard"><text:s text:c="52"/><text:span text:style-name="T18"><text:s/>Estatutos de “Pinflow”</text:span></text:p>
      <text:p text:style-name="Standard"><text:s text:c="60"/><text:span text:style-name="T24">“Pinflow”</text:span></text:p>
      <text:p text:style-name="Standard"><text:s text:c="58"/></text:p>
      <text:p text:style-name="Standard"/>
      <text:p text:style-name="Standard"><text:span text:style-name="T7"><text:s text:c="59"/></text:span><text:span text:style-name="T9">OBJETIVOS</text:span></text:p>
      <text:p text:style-name="Standard"/>
      <text:p text:style-name="Standard">Esta cooperativa se crea dentro del marco del proyecto educativo Empresa Joven Europea con la finalidad eminentemente didáctica que permitirá a sus integrantes: </text:p>
      <text:p text:style-name="Standard"><text:s text:c="4"/>Conocer y poner práctica los valores de cooperación:</text:p>
      <text:p text:style-name="Standard"><text:s text:c="2"/>-Igualdad, democracia, solidaridad, colaboración</text:p>
      <text:p text:style-name="Standard"><text:s text:c="2"/>-Gestión de la empresa:</text:p>
      <text:p text:style-name="Standard"><text:s text:c="9"/>*Marketing</text:p>
      <text:p text:style-name="Standard"><text:s text:c="9"/>*Contabilidad</text:p>
      <text:p text:style-name="Standard"><text:s text:c="9"/>*Coordinación</text:p>
      <text:p text:style-name="Standard"><text:s text:c="9"/>*Producción</text:p>
      <text:p text:style-name="Standard">Esta cooperativa no está legalmente constituida. Sin embargo quedará registrada registrada en el REGISTRO CENTRAL DE COOPERATIVAS DE EJE y será administrada según las reglas de funcionamiento de una cooperativa real.</text:p>
      <text:p text:style-name="Standard"><text:s text:c="6"/>-Promoverá la participación de los socios trabajadores</text:p>
      <text:p text:style-name="Standard"><text:s text:c="6"/>-Pertenecerá a los socios trabajadores</text:p>
      <text:p text:style-name="Standard"><text:s text:c="6"/>-La colaboración de los socios trabajadores contribuirá a su formación</text:p>
      <text:p text:style-name="Standard"/>
      <text:p text:style-name="Standard"/>
      <text:p text:style-name="Standard"><text:s text:c="56"/><text:span text:style-name="T6">ADHESIÓN</text:span></text:p>
      <text:p text:style-name="Standard"><text:span text:style-name="T6"/></text:p>
      <text:p text:style-name="Standard">Los socios de la cooperativa son los estudiantes de 4º ESO, que promueven la creación de la cooperativa y solicitá su registro al REGISTRO CENTRAL DE COOPERATIVAS EJE.</text:p>
      <text:p text:style-name="Standard"/>
      <text:p text:style-name="Standard">Cada uno de los miembros debe realizar una aportación de capital. Esta aportación hace que los socios se comprometan a alcanzar los objetivos de la cooperativa y a respetar las reglas de funcionamiento.</text:p>
      <text:p text:style-name="Standard"><text:s text:c="31"/></text:p>
      <text:p text:style-name="Standard"/>
      <text:p text:style-name="Standard"><text:s text:c="54"/><text:span text:style-name="T3"><text:s text:c="2"/></text:span><text:span text:style-name="T4">CAPITAL SOCIAL </text:span></text:p>
      <text:p text:style-name="Standard"/>
      <text:p text:style-name="Standard">El capital social de la cooperativa está constituido por todas las aportaciones realizadas por los socios.</text:p>
      <text:p text:style-name="Standard">Para adquirir la condición de socia, cada miembro debe aportar: 10,00€</text:p>
      <text:p text:style-name="Standard">El hecho de realizar la aportación es intransferible.</text:p>
      <text:p text:style-name="Standard">-Devolución del capital</text:p>
      <text:p text:style-name="Standard">La devolución de la aportación se realizará a final de curso una vez satisfechas todas las deudas contraídas por la cooperativa.</text:p>
      <text:p text:style-name="Standard"><text:s text:c="51"/></text:p>
      <text:p text:style-name="Standard"/>
      <text:p text:style-name="Standard"><text:s text:c="45"/><text:span text:style-name="T1"><text:s/></text:span><text:span text:style-name="T2">OBLIGACIONES DE LOS SOCIOS</text:span></text:p>
      <text:p text:style-name="Standard"/>
      <text:p text:style-name="Standard">La condición de socio obliga a asumir los siguientes deberes: </text:p>
      <text:p text:style-name="Standard">*Aceptar los cargos para los que fueron elegidos</text:p>
      <text:p text:style-name="Standard">*Participar en el objetivo social de la cooperativa</text:p>
      <text:p text:style-name="Standard">*Participar en las actividades</text:p>
      <text:p text:style-name="Standard">*Acatar las decisiones adoptadas</text:p>
      <text:p text:style-name="Standard"><text:soft-page-break/></text:p>
      <text:p text:style-name="Standard"/>
      <text:p text:style-name="Standard"><text:s text:c="40"/><text:span text:style-name="T10">ORGANIZACIÓN Y RESPONSABILIDADES</text:span></text:p>
      <text:p text:style-name="Standard"/>
      <text:p text:style-name="Standard">La responsabilidad de la gestión recae en los miembros de la cooperativa.</text:p>
      <text:p text:style-name="Standard"/>
      <text:p text:style-name="Standard">Los miembros de la asamblea General eligen a sus representantes que formarán el consejo de la cooperativa.</text:p>
      <text:p text:style-name="P1"/>
      <text:p text:style-name="P1">Presidente: <text:span text:style-name="T14">Óscar Carrasco Villaverde</text:span></text:p>
      <text:p text:style-name="P1">Secretaria: <text:span text:style-name="T14">Sandra Candás Campo</text:span></text:p>
      <text:p text:style-name="P1">Tesorera: <text:span text:style-name="T14">Ángela Conlledo Rodríguez</text:span></text:p>
      <text:p text:style-name="P1"/>
      <text:p text:style-name="P2">Los coordinadores:</text:p>
      <text:p text:style-name="P2"/>
      <text:p text:style-name="P1">Coordinador de marketing: Pablo González Wattemberg</text:p>
      <text:p text:style-name="P1">Coordinador de contabilidad: Laura Fernández Puerta</text:p>
      <text:p text:style-name="Standard"><text:span text:style-name="T19">Coordinador de producción: Alba González</text:span> <text:span text:style-name="T18">Tuero</text:span></text:p>
      <text:p text:style-name="P1">Coordinador de coordinación: Lucía Fernández Puerta</text:p>
      <text:p text:style-name="P1"/>
      <text:p text:style-name="P3">Estos se encargaran de llevar a la práctica las decisiones tomadas por los miembros y de rendir cuentos a todos lo socios en las sucesivas reuniones.</text:p>
      <text:p text:style-name="P3"/>
      <text:p text:style-name="P3">El presidente, la secretaria y la tesorera son las personas autorizadas para firmar documentos en nombre de la cooperativa.</text:p>
      <text:p text:style-name="P3"/>
      <text:p text:style-name="P3">Al final del curso será preciso un informe anual de actividades ante la asamblea.</text:p>
      <text:p text:style-name="P3"/>
      <text:p text:style-name="P3"/>
      <text:p text:style-name="P2"><text:span text:style-name="T11"><text:s text:c="49"/></text:span><text:span text:style-name="T5"><text:s/></text:span><text:span text:style-name="T17">“ASAMBLEA GENERAL”</text:span></text:p>
      <text:p text:style-name="P6"/>
      <text:p text:style-name="P3"><text:s/>Además de la Asamblea de Constitución de la cooperativa, se convocará otra asamblea general a final de curso. La convocatoria se hará llegar a todos los socios al menos con una semana de antelación. En la convocatoria se incluirá un orden al día.</text:p>
      <text:p text:style-name="P3"/>
      <text:p text:style-name="P3">En la asamblea final la cooperativa presenta a la Asamblea General una memoria final que incluye el estado de las cuentas. La asamblea debe aprobar el reparto de excedentes excluyendo previamente.</text:p>
      <text:p text:style-name="P3"/>
      <text:p text:style-name="P4">La cantidad destinada al Fondo de reserva para permitir, si procede, la consolidación y expansión de la empresa.</text:p>
      <text:p text:style-name="P4">La cantidad destinada a los retornos cooperativos entre los socios.</text:p>
      <text:p text:style-name="P4"/>
      <text:p text:style-name="P3"><text:s text:c="87"/></text:p>
      <text:p text:style-name="P2"><text:span text:style-name="T11"><text:s text:c="62"/></text:span><text:span text:style-name="T12">“REUNIONES”</text:span></text:p>
      <text:p text:style-name="P5"/>
      <text:p text:style-name="P5">Las reuniones ordinarias se desarrollarán cada mes. Se pueden convocar reuniones extraordinarias cuando los miembros de la cooperativa <text:s/>lo estimen oportuno.</text:p>
      <text:p text:style-name="P5">Para que una reunión sea válida debe contar <text:s/>con una presencia del 50% de los socios +1.</text:p>
      <text:p text:style-name="P5"/>
      <text:p text:style-name="P5"/>
      <text:p text:style-name="P5"><text:s text:c="38"/><text:span text:style-name="T13"><text:s text:c="2"/></text:span><text:span text:style-name="T3"><text:s/></text:span><text:span text:style-name="T8">“</text:span><text:span text:style-name="T9">DURACIÓN DE LA ACTIVIDAD</text:span><text:span text:style-name="T8">”</text:span></text:p>
      <text:p text:style-name="P9"><text:soft-page-break/></text:p>
      <text:p text:style-name="P7">La cooperativa se considerará activa desde el momento en que solicite su inscripción en el registro central de cooperativas de eje y dará por finalizada su actividad al finalizar el curso escolar.</text:p>
      <text:p text:style-name="P7"/>
      <text:p text:style-name="P7"/>
      <text:p text:style-name="P7"><text:s text:c="43"/><text:span text:style-name="T4">DISPOSICIONES GENERALES</text:span></text:p>
      <text:p text:style-name="P7"/>
      <text:p text:style-name="P8">Articulo 1. <text:span text:style-name="T16">DENOMINACIÓN</text:span><text:span text:style-name="T14">: Con la denominación de “Pinflow” se constituye una sociedad cooperativa dentro del marco del proyecto educativo Empresa Joven Europea e inscrita en el registro de cooperativas EJE.</text:span></text:p>
      <text:p text:style-name="P7"/>
      <text:p text:style-name="P8">Articulo 2. <text:span text:style-name="T16">DOMICILIO</text:span><text:span text:style-name="T14">: El domicilio social se fija en Villaviciosa, C/ Nicolás Rivero.</text:span></text:p>
      <text:p text:style-name="P7"/>
      <text:p text:style-name="P8">Articulo 3. <text:span text:style-name="T16">OBJETIVO SOCIAL</text:span><text:span text:style-name="T14">: La sociedad tendrá como objetivo la comercialización de productos típicos en la compra-venta, de tal manera, que se pongan en práctica valores democráticos, igualitarios y solidarios promoviendo la participación de los socios.</text:span></text:p>
      <text:p text:style-name="P7"/>
      <text:p text:style-name="P8">Articulo 4. <text:span text:style-name="T16">COMIENZO DE LAS OPERACIONES</text:span><text:span text:style-name="T14">: La cooperativa se constituye por tiempo limitado hasta el 22 de Junio de 2010 y dará comienzo a sus operaciones el mismo día de la aprobación del apta de constitución.</text:span></text:p>
      <text:p text:style-name="P7"/>
      <text:p text:style-name="P7"/>
      <text:p text:style-name="P7"><text:s text:c="54"/><text:span text:style-name="T20">CAPITAL <text:s/>SOCIAL</text:span></text:p>
      <text:p text:style-name="P7"/>
      <text:p text:style-name="P8">Artículo 5. <text:span text:style-name="T16">CAPITAL SOCIAL</text:span><text:span text:style-name="T14">: El capital social inicial se fija en 140€ y estará íntegramente desembolsado mediante las aportaciones realizadas por cada socio de forma igualitaria.</text:span></text:p>
      <text:p text:style-name="P7"/>
      <text:p text:style-name="P7"/>
      <text:p text:style-name="P7"><text:s text:c="63"/><text:span text:style-name="T21">SOCIOS</text:span></text:p>
      <text:p text:style-name="P7"/>
      <text:p text:style-name="P8">Articulo 6.<text:span text:style-name="T14"> </text:span><text:span text:style-name="T16">PERSONAS QUE PUEDEN SER SOCIOS</text:span><text:span text:style-name="T14">: Pueden ser socios todos los estudiantes de 4º ESO. Del colegio San Rafael de Villaviciosa.</text:span></text:p>
      <text:p text:style-name="P7"/>
      <text:p text:style-name="P7"/>
      <text:p text:style-name="P7"><text:s text:c="42"/><text:span text:style-name="T6">ÓRGANOS DE LA COOPERATIVA</text:span></text:p>
      <text:p text:style-name="P7"/>
      <text:p text:style-name="P8">Articulo 7.<text:span text:style-name="T14"> </text:span><text:span text:style-name="T16">ORGANOS DE LA COOPERATIVA</text:span><text:span text:style-name="T14">: La cooperativa <text:s/>Pinflow se regirá por los siguientes órganos:</text:span></text:p>
      <text:p text:style-name="P7"/>
      <text:p text:style-name="P7"><text:s/>a) Asamblea general</text:p>
      <text:p text:style-name="P7"><text:s/></text:p>
      <text:p text:style-name="P7"><text:s/>b) Consejo rector</text:p>
      <text:p text:style-name="P7"/>
      <text:p text:style-name="P8">Articulo 8. <text:span text:style-name="T16">ASAMBLEA GENERAL:</text:span><text:span text:style-name="T14"> La voluntad de los socios expresada por la mayoría de votos, <text:s/></text:span></text:p>
      <text:p text:style-name="P7">regirá la vida.</text:p>
      <text:p text:style-name="P7"/>
      <text:p text:style-name="P7"><text:s/>a) Convocatoria: La convocatorio de la asamblea general habrá de hacerse por el Consejo Rector mediante comunicado escrito a todas las cooperativas, al menos con una semana de antelación a la celebración de la misma. También podrá ser convocada Asamblea General, a petición de la mayoría de los socios. De cualquier manera se celebrará una Asamblea Final el día 19 de Junio del 2010 en la que se presentará una memoria final que incluirá el estado de las cuentas de la cooperativa a esa fecha.</text:p>
      <text:p text:style-name="P7"><text:soft-page-break/></text:p>
      <text:p text:style-name="P7"><text:s/>b) Presidencia: Actuarán como Presidente y Secretaria los cooperativistas que tengan ese cargo en el consejo Rector.</text:p>
      <text:p text:style-name="P7"/>
      <text:p text:style-name="P7"><text:s/>c) Toma de acuerdos: En la Asamblea General se deliberará sobre los asuntos comprendidos en el orden del día establecido la convocatoria. Los acuerdos se adoptarán por mayoría de los socios.</text:p>
      <text:p text:style-name="P7"><text:s/></text:p>
      <text:p text:style-name="P7"><text:s/>d) Reuniones ordinarias: Las reuniones ordinarias se celebrarán cada dos semanas teniendo que estar presentes el 50% de los socios más uno.</text:p>
      <text:p text:style-name="P16"/>
      <text:p text:style-name="P7"><text:span text:style-name="T18">Artículo 9.</text:span> <text:span text:style-name="T15">CONSEJO RECTOR:</text:span> Los miembros presentes en la Asamblea General, eligirán a sus representantes, que formarán el Consejo Rector de la cooperativa y que serán las personas autorizadas para firmar documentos en nombre de la cooperativa. Dicho Consejo Rector estará formado por.</text:p>
      <text:list xml:id="list29347244" text:style-name="L6">
        <text:list-item>
          <text:p text:style-name="P11">Presidente.</text:p>
        </text:list-item>
        <text:list-item>
          <text:p text:style-name="P11">Secretaria</text:p>
        </text:list-item>
        <text:list-item>
          <text:p text:style-name="P11">Tesorera</text:p>
        </text:list-item>
      </text:list>
      <text:p text:style-name="P7"/>
      <text:p text:style-name="P7"/>
      <text:p text:style-name="P7"><text:s text:c="52"/><text:span text:style-name="T9">ASPECTOS CONTABLES</text:span></text:p>
      <text:p text:style-name="P7"/>
      <text:p text:style-name="P8">Artículo 10.<text:span text:style-name="T14"> </text:span><text:span text:style-name="T16">INFORMACIÓN A LOS SOCIOS:</text:span><text:span text:style-name="T14"> A partir de la constitución de la cooperativa, cualquier socio podrá obtener de forma inmediata los documentos e informes sobre la gesti</text:span></text:p>
      <text:p text:style-name="P7">ón de la cooperativa.</text:p>
      <text:p text:style-name="P7"/>
      <text:p text:style-name="P7"><text:span text:style-name="T18">Artículo 11.</text:span> <text:span text:style-name="T15">REPARTO DE BENEFICIOS:</text:span> Los beneficios líquidos obtenidos y una vez satisfechas todas las dudas contraídas por la cooperativa, redistribuirán entre los cooperativistas al capital aportado por ellos.</text:p>
      <text:p text:style-name="P7"/>
      <text:p text:style-name="P7"/>
      <text:p text:style-name="P7"><text:s text:c="47"/><text:span text:style-name="T23">DERECHOS Y OBLIGACIONES</text:span></text:p>
      <text:p text:style-name="P7"/>
      <text:p text:style-name="P8">Artículo 12. <text:span text:style-name="T16">DERECHOS:</text:span><text:span text:style-name="T14"> La condición de socio otorga los siguientes derechos:</text:span></text:p>
      <text:p text:style-name="P8"><text:span text:style-name="T14"/></text:p>
      <text:list xml:id="list29234530" text:style-name="L2">
        <text:list-item>
          <text:p text:style-name="P13"><text:span text:style-name="T14">Participar en el objetivo de la cooperativa.</text:span></text:p>
        </text:list-item>
      </text:list>
      <text:list xml:id="list29249980" text:style-name="L3">
        <text:list-item>
          <text:p text:style-name="P14"><text:span text:style-name="T14">Participar con voz y voto en la adaptación de acuerdos de la Asamblea General.</text:span></text:p>
        </text:list-item>
        <text:list-item>
          <text:p text:style-name="P14"><text:span text:style-name="T14">Ser lector y elegible para los cargos sociales.</text:span></text:p>
        </text:list-item>
        <text:list-item>
          <text:p text:style-name="P14"><text:span text:style-name="T14">Participar en el reparto de los beneficios.</text:span></text:p>
        </text:list-item>
        <text:list-item>
          <text:p text:style-name="P14"><text:span text:style-name="T14">Obtener información sobre cualquier aspecto de la marcha de la cooperativa.</text:span></text:p>
        </text:list-item>
      </text:list>
      <text:p text:style-name="P8"><text:span text:style-name="T14"/></text:p>
      <text:p text:style-name="P8">Articulo 13. <text:span text:style-name="T16">OBLIGACIONES:</text:span><text:span text:style-name="T14"> La condición de socio obliga a asumir las siguientes obligaciones:</text:span></text:p>
      <text:p text:style-name="P8"><text:span text:style-name="T14"/></text:p>
      <text:list xml:id="list29309097" text:style-name="L4">
        <text:list-item>
          <text:p text:style-name="P15"><text:span text:style-name="T14">Acatar las decisiones adoptadas.</text:span></text:p>
        </text:list-item>
        <text:list-item>
          <text:p text:style-name="P15"><text:span text:style-name="T14">Asistir a las reuniones.</text:span></text:p>
        </text:list-item>
        <text:list-item>
          <text:p text:style-name="P15"><text:span text:style-name="T14">Participar en el objetivo de la cooperativa.</text:span></text:p>
        </text:list-item>
        <text:list-item>
          <text:p text:style-name="P15"><text:span text:style-name="T14">Aceptar los cargos y asumir las responsabilidades.</text:span></text:p>
        </text:list-item>
        <text:list-item>
          <text:p text:style-name="P15"><text:span text:style-name="T14">Participar en las actividades.</text:span></text:p>
        </text:list-item>
      </text:list>
      <text:p text:style-name="P8"><text:span text:style-name="T14"/></text:p>
      <text:p text:style-name="P8"><text:span text:style-name="T14"/></text:p>
      <text:p text:style-name="P8"><text:span text:style-name="T14"/></text:p>
      <text:p text:style-name="P8"><text:span text:style-name="T14"><text:s/></text:span></text:p>
      <text:p text:style-name="P8"><text:soft-page-break/><text:span text:style-name="T14">Estos Estatutos han sido aprobados por mayoría absoluta en la Asamblea General celebrada...</text:span></text:p>
      <text:p text:style-name="P8"><text:span text:style-name="T14"/></text:p>
      <text:p text:style-name="P8"><text:span text:style-name="T14"/></text:p>
      <text:p text:style-name="P8"><text:span text:style-name="T14"/></text:p>
      <text:p text:style-name="P8"><text:span text:style-name="T14"><text:s text:c="14"/>Fdo: OSCAR <text:s/>CARRASCO <text:s text:c="36"/>Fdo: SANDRA <text:s/>CANDÁS </text:span></text:p>
      <text:p text:style-name="P8"><text:span text:style-name="T14"><text:s/></text:span></text:p>
      <text:p text:style-name="P8"><text:span text:style-name="T14"><text:s text:c="21"/>PRESIDENTE <text:s text:c="63"/>SECRETAR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06T08:44:03.76</meta:creation-date>
    <dc:date>2009-12-18T10:30:04.42</dc:date>
    <meta:editing-duration>PT07H01M47S</meta:editing-duration>
    <meta:editing-cycles>9</meta:editing-cycles>
    <meta:generator>OpenOffice.org/3.0$Win32 OpenOffice.org_project/300m15$Build-9379</meta:generator>
    <meta:document-statistic meta:table-count="0" meta:image-count="0" meta:object-count="0" meta:page-count="5" meta:paragraph-count="106" meta:word-count="1185" meta:character-count="8956"/>
    <meta:user-defined meta:name="Información 1"/>
    <meta:user-defined meta:name="Información 2"/>
    <meta:user-defined meta:name="Información 3"/>
    <meta:user-defined meta:name="Información 4"/>
  </office:meta>
</office:document-meta>
</file>