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svg:stroke-width="0.101cm" draw:fill="gradient" draw:fill-gradient-name="Linear_20_blue_2f_whit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gradient" draw:fill-color="#33a3a3" draw:fill-gradient-name="Linear_20_blue_2f_whit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fill="gradient" draw:fill-gradient-name="Gradient_20_1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gradient-name="Ellipsoid_20_blue_20_grey_2f_light_20_blu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2cm" draw:marker-start-width="0.508cm" draw:marker-end-width="0.508cm" draw:fill="gradient" draw:fill-gradient-name="Gradient_20_1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4" svg:width="8.891cm" svg:height="2.033cm" svg:x="8.006cm" svg:y="0.325cm"><text:p text:style-name="P3"><text:span text:style-name="T3">PRESIDENTA</text:span></text:p></draw:rect> <text:s text:c="83"/></text:p>
      <text:p text:style-name="P1"/>
      <text:p text:style-name="P1"/>
      <text:p text:style-name="P1"/>
      <text:p text:style-name="P1"><draw:line text:anchor-type="paragraph" draw:z-index="8" draw:style-name="gr3" draw:text-style-name="P3" svg:x1="12.3cm" svg:y1="0.409cm" svg:x2="12.3cm" svg:y2="8.354cm"><text:p/></draw:line></text:p>
      <text:p text:style-name="P1"><text:s text:c="3"/></text:p>
      <text:p text:style-name="P1"><draw:custom-shape text:anchor-type="paragraph" draw:z-index="24" draw:style-name="gr5" draw:text-style-name="P3" svg:width="0.458cm" svg:height="0.357cm" svg:x="12.931cm" svg:y="0.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50"/><text:span text:style-name="T1"><text:s/><text:tab/><text:tab/><text:tab/><text:tab/><text:tab/><text:tab/> <text:s text:c="10"/></text:span><text:span text:style-name="T2">JUANA <text:s/>DELGADO FERNANDEZ</text:span></text:p>
      <text:p text:style-name="P1"/>
      <text:p text:style-name="P1"><draw:rect text:anchor-type="paragraph" draw:z-index="3" draw:style-name="gr1" draw:text-style-name="P5" svg:width="4.906cm" svg:height="1.511cm" svg:x="16.626cm" svg:y="0.346cm"><text:p text:style-name="P3"><text:span text:style-name="T4">VICEPRESIDENTE</text:span></text:p></draw:rect><draw:rect text:anchor-type="paragraph" draw:z-index="1" draw:style-name="gr2" draw:text-style-name="P5" svg:width="4.952cm" svg:height="1.435cm" svg:x="2.462cm" svg:y="0.427cm"><text:p text:style-name="P3"><text:span text:style-name="T4">SECRETARIO</text:span></text:p></draw:rect></text:p>
      <text:p text:style-name="P1"/>
      <text:p text:style-name="P1"><draw:line text:anchor-type="paragraph" draw:z-index="4" draw:style-name="gr3" draw:text-style-name="P3" svg:x1="7.414cm" svg:y1="0.148cm" svg:x2="16.627cm" svg:y2="0.166cm"><text:p/></draw:line></text:p>
      <text:p text:style-name="P1"/>
      <text:p text:style-name="P2"><draw:custom-shape text:anchor-type="paragraph" draw:z-index="22" draw:style-name="gr5" draw:text-style-name="P3" svg:width="0.355cm" svg:height="0.331cm" svg:x="16.399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1" draw:style-name="gr5" draw:text-style-name="P3" svg:width="0.355cm" svg:height="0.331cm" svg:x="2.397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27"/>NOELIA FLORINDO <text:s text:c="28"/><text:tab/><text:tab/><text:tab/><text:tab/> <text:s text:c="3"/><text:tab/><text:tab/> <text:s text:c="5"/>SARA CANELADA</text:p>
      <text:p text:style-name="P1"><text:s text:c="4"/></text:p>
      <text:p text:style-name="P1"><draw:rect text:anchor-type="paragraph" draw:z-index="2" draw:style-name="gr1" draw:text-style-name="P5" svg:width="4.91cm" svg:height="1.486cm" svg:x="16.702cm" svg:y="0.284cm"><text:p text:style-name="P3"><text:span text:style-name="T4">INTERVENTOR</text:span></text:p></draw:rect></text:p>
      <text:p text:style-name="P1"/>
      <text:p text:style-name="P1"><draw:line text:anchor-type="paragraph" draw:z-index="9" draw:style-name="gr3" draw:text-style-name="P3" svg:x1="16.703cm" svg:y1="0.023cm" svg:x2="12.3cm" svg:y2="0.023cm"><text:p/></draw:line></text:p>
      <text:p text:style-name="P1"/>
      <text:p text:style-name="P1"><draw:custom-shape text:anchor-type="paragraph" draw:z-index="23" draw:style-name="gr5" draw:text-style-name="P3" svg:width="0.331cm" svg:height="0.304cm" svg:x="16.561cm" svg:y="0.06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tab/><text:tab/><text:tab/><text:tab/><text:tab/><text:tab/><text:tab/><text:tab/><text:tab/> <text:s text:c="6"/><text:span text:style-name="T1"><text:s/><text:tab/><text:tab/><text:tab/><text:tab/> <text:s text:c="7"/>FRANCISCO ESPINOSA <text:s/></text:span></text:p>
      <text:p text:style-name="P1"/>
      <text:p text:style-name="P1"/>
      <text:p text:style-name="P1"><draw:line text:anchor-type="paragraph" draw:z-index="12" draw:style-name="gr3" draw:text-style-name="P3" svg:x1="2.669cm" svg:y1="0.102cm" svg:x2="23.12cm" svg:y2="0.102cm"><text:p/></draw:line><draw:line text:anchor-type="paragraph" draw:z-index="11" draw:style-name="gr3" draw:text-style-name="P3" svg:x1="16.528cm" svg:y1="0.102cm" svg:x2="16.528cm" svg:y2="0.929cm"><text:p/></draw:line><draw:line text:anchor-type="paragraph" draw:z-index="10" draw:style-name="gr3" draw:text-style-name="P3" svg:x1="2.644cm" svg:y1="0.102cm" svg:x2="2.662cm" svg:y2="0.845cm"><text:p/></draw:line><draw:line text:anchor-type="paragraph" draw:z-index="25" draw:style-name="gr3" draw:text-style-name="P3" svg:x1="10.324cm" svg:y1="0.12cm" svg:x2="10.324cm" svg:y2="0.845cm"><text:p/></draw:line><draw:line text:anchor-type="paragraph" draw:z-index="27" draw:style-name="gr3" draw:text-style-name="P3" svg:x1="23.088cm" svg:y1="0.102cm" svg:x2="23.088cm" svg:y2="0.83cm"><text:p/></draw:line></text:p>
      <text:p text:style-name="P1"><draw:rect text:anchor-type="paragraph" draw:z-index="26" draw:style-name="gr7" draw:text-style-name="P5" svg:width="4.832cm" svg:height="1.523cm" svg:x="20.378cm" svg:y="0.409cm"><text:p text:style-name="P3"><text:span text:style-name="T4">APROVISIONAMIENTO</text:span></text:p></draw:rect><draw:rect text:anchor-type="paragraph" draw:z-index="5" draw:style-name="gr4" draw:text-style-name="P5" svg:width="5.335cm" svg:height="1.525cm" svg:x="0.258cm" svg:y="0.429cm"><text:p text:style-name="P3"><text:span text:style-name="T4">PRODUCCIÓN</text:span></text:p></draw:rect><draw:rect text:anchor-type="paragraph" draw:z-index="6" draw:style-name="gr4" draw:text-style-name="P5" svg:width="5.13cm" svg:height="1.5cm" svg:x="7.491cm" svg:y="0.453cm"><text:p text:style-name="P3"><text:span text:style-name="T4">MARKETING</text:span></text:p></draw:rect><draw:rect text:anchor-type="paragraph" draw:z-index="7" draw:style-name="gr4" draw:text-style-name="P5" svg:width="4.689cm" svg:height="1.467cm" svg:x="14.173cm" svg:y="0.418cm"><text:p text:style-name="P3"><text:span text:style-name="T4">ADMINISTRACIÓN</text:span></text:p></draw:rect></text:p>
      <text:p text:style-name="P1"/>
      <text:p text:style-name="P1"/>
      <text:p text:style-name="P1"/>
      <text:p text:style-name="P1"/>
      <text:p text:style-name="P1"><draw:custom-shape text:anchor-type="paragraph" draw:z-index="18" draw:style-name="gr5" draw:text-style-name="P3" svg:width="0.306cm" svg:height="0.306cm" svg:x="13.991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6" draw:text-style-name="P3" svg:width="0.003cm" svg:height="0.003cm" svg:x="12.118cm" svg:y="0.24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0" draw:style-name="gr5" draw:text-style-name="P3" svg:width="0.408cm" svg:height="0.304cm" svg:x="20.461cm" svg:y="0.212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2" draw:style-name="gr5" draw:text-style-name="P3" svg:width="0.281cm" svg:height="0.255cm" svg:x="6.708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 <text:s text:c="6"/>TERESA GÓMEZ <text:s text:c="33"/>ELSA FALCÓN <text:s text:c="15"/><text:tab/><text:tab/> <text:s text:c="9"/>ANA MERINO <text:s text:c="35"/>VÍCTOR </text:span><text:span text:style-name="T2">MANSILLA</text:span><text:span text:style-name="T1"> <text:s text:c="14"/></text:span></text:p>
      <text:p text:style-name="P1"><draw:custom-shape text:anchor-type="paragraph" draw:z-index="28" draw:style-name="gr5" draw:text-style-name="P3" svg:width="0.408cm" svg:height="0.304cm" svg:x="20.461cm" svg:y="0.212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5" draw:text-style-name="P3" svg:width="0.306cm" svg:height="0.306cm" svg:x="13.991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5" draw:style-name="gr5" draw:text-style-name="P3" svg:width="0.281cm" svg:height="0.255cm" svg:x="6.708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5" draw:text-style-name="P3" svg:width="0.332cm" svg:height="0.204cm" svg:x="0.053cm" svg:y="0.2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2"/><text:span text:style-name="T1"><text:s text:c="3"/>NIEVES GRANDE <text:s text:c="24"/><text:tab/>JESÚS <text:s/>CORDERO <text:s text:c="15"/><text:tab/> <text:s text:c="8"/>M.CUEVA <text:s/>GUTIERREZ <text:s text:c="18"/>LAURA BENITEZ</text:span></text:p>
      <text:p text:style-name="P2"><draw:custom-shape text:anchor-type="paragraph" draw:z-index="29" draw:style-name="gr5" draw:text-style-name="P3" svg:width="0.408cm" svg:height="0.304cm" svg:x="20.461cm" svg:y="0.2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style-name="gr5" draw:text-style-name="P3" svg:width="0.306cm" svg:height="0.306cm" svg:x="13.991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style-name="gr5" draw:text-style-name="P3" svg:width="0.281cm" svg:height="0.255cm" svg:x="6.708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5" draw:text-style-name="P3" svg:width="0.332cm" svg:height="0.204cm" svg:x="0.053cm" svg:y="-0.7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4"/><text:tab/><text:tab/><text:tab/> <text:s text:c="30"/><text:tab/>IGNACIO MILLÁN <text:s text:c="16"/><text:tab/> <text:s text:c="8"/>PATRICIA GONZÁLEZ <text:s text:c="20"/>NEREA JIMENEZ</text:p>
      <text:p text:style-name="P2"><draw:custom-shape text:anchor-type="paragraph" draw:z-index="21" draw:style-name="gr5" draw:text-style-name="P3" svg:width="0.306cm" svg:height="0.306cm" svg:x="13.991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63"/><text:tab/><text:tab/><text:tab/> <text:s text:c="23"/><text:tab/> <text:s text:c="7"/>SANDRA MARTÍN </text:p>
      <text:p text:style-name="P2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3" draw:display-name="Gradient 13" draw:style="square" draw:cx="0%" draw:cy="0%" draw:start-color="#47b8b8" draw:end-color="#004a4a" draw:start-intensity="100%" draw:end-intensity="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33a3a3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order="0.035cm solid #000000" fo:padding="0.049cm" style:shadow="none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5T11:41:11</meta:creation-date>
    <dc:date>2010-01-26T13:18:05</dc:date>
    <meta:editing-duration>PT01H39M24S</meta:editing-duration>
    <meta:editing-cycles>22</meta:editing-cycles>
    <meta:generator>OpenOffice.org/3.1$Unix OpenOffice.org_project/310m19$Build-9420</meta:generator>
    <meta:document-statistic meta:table-count="0" meta:image-count="0" meta:object-count="0" meta:page-count="1" meta:paragraph-count="11" meta:word-count="33" meta:character-count="966"/>
  </office:meta>
</office:document-meta>
</file>