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5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 style:list-style-name="L6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style:text-underline-style="none"/>
    </style:style>
    <style:style style:name="T8" style:family="text">
      <style:text-properties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✔">
        <style:list-level-properties/>
        <style:text-properties style:font-name="StarSymbol"/>
      </text:list-level-style-bullet>
      <text:list-level-style-bullet text:level="2" text:style-name="Bullet_20_Symbols" style:num-suffix="." text:bullet-char="✔">
        <style:list-level-properties/>
        <style:text-properties style:font-name="StarSymbol"/>
      </text:list-level-style-bullet>
      <text:list-level-style-bullet text:level="3" text:style-name="Bullet_20_Symbols" style:num-suffix="." text:bullet-char="✔">
        <style:list-level-properties/>
        <style:text-properties style:font-name="StarSymbol"/>
      </text:list-level-style-bullet>
      <text:list-level-style-bullet text:level="4" text:style-name="Bullet_20_Symbols" style:num-suffix="." text:bullet-char="✔">
        <style:list-level-properties/>
        <style:text-properties style:font-name="StarSymbol"/>
      </text:list-level-style-bullet>
      <text:list-level-style-bullet text:level="5" text:style-name="Bullet_20_Symbols" style:num-suffix="." text:bullet-char="✔">
        <style:list-level-properties/>
        <style:text-properties style:font-name="StarSymbol"/>
      </text:list-level-style-bullet>
      <text:list-level-style-bullet text:level="6" text:style-name="Bullet_20_Symbols" style:num-suffix="." text:bullet-char="✔">
        <style:list-level-properties/>
        <style:text-properties style:font-name="StarSymbol"/>
      </text:list-level-style-bullet>
      <text:list-level-style-bullet text:level="7" text:style-name="Bullet_20_Symbols" style:num-suffix="." text:bullet-char="✔">
        <style:list-level-properties/>
        <style:text-properties style:font-name="StarSymbol"/>
      </text:list-level-style-bullet>
      <text:list-level-style-bullet text:level="8" text:style-name="Bullet_20_Symbols" style:num-suffix="." text:bullet-char="✔">
        <style:list-level-properties/>
        <style:text-properties style:font-name="StarSymbol"/>
      </text:list-level-style-bullet>
      <text:list-level-style-bullet text:level="9" text:style-name="Bullet_20_Symbols" style:num-suffix="." text:bullet-char="✔">
        <style:list-level-properties/>
        <style:text-properties style:font-name="StarSymbol"/>
      </text:list-level-style-bullet>
      <text:list-level-style-bullet text:level="10" text:style-name="Bullet_20_Symbols" style:num-suffix="." text:bullet-char="✔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STATUTOS</text:p>
      <text:p text:style-name="P4"/>
      <text:p text:style-name="P4"/>
      <text:p text:style-name="P4">CAPITULO 1: NOMBRE</text:p>
      <text:p text:style-name="P12"/>
      <text:p text:style-name="P12"><text:span text:style-name="T3">ARTICULO 1:</text:span><text:span text:style-name="T2"> </text:span>Sibercompany, S. Cooperativa, es una cooperativa con responsabilidad jurídica, organización y administración propia con capacidad de obrar y patrimonio.</text:p>
      <text:p text:style-name="P12"/>
      <text:p text:style-name="P12"><text:span text:style-name="T3">ARTICULO 2:</text:span> el domicilio social se fija en avenida de la constitución Nº 134 Talarrubias, Badajoz 06640 e-mail: <text:a xlink:type="simple" xlink:href="mailto:siber0910@hotmail.com">siber0910@hotmail.com.</text:a> </text:p>
      <text:p text:style-name="P12"/>
      <text:p text:style-name="P4">CAPITULO 2: OBJETIVOS</text:p>
      <text:p text:style-name="P12"/>
      <text:p text:style-name="P12"><text:span text:style-name="T3">ARTICULO 3:</text:span> esta cooperativa se crea dentro del marco del proyecto educativo Empresa Joven Europea con una finalidad eminentemente didáctica.</text:p>
      <text:p text:style-name="P12"/>
      <text:p text:style-name="P12"><text:span text:style-name="T3">ARTICULO 4</text:span>:conocer y poner en practica los valores de la cooperación: equidad, democracia, igualdad, solidaridad.</text:p>
      <text:p text:style-name="P12"/>
      <text:p text:style-name="P12"><text:span text:style-name="T3">ARTICULO 5:</text:span> tomar decisiones democráticamente </text:p>
      <text:p text:style-name="P12"/>
      <text:p text:style-name="P12"><text:span text:style-name="T3">ARTICULO 6</text:span>: gestionar un proyecto de forma cooperativa</text:p>
      <text:p text:style-name="P12"/>
      <text:p text:style-name="P12"><text:span text:style-name="T3">ARTICULO 7:</text:span><text:span text:style-name="T2"> </text:span>tener un primer contacto con la creación y gestión de una empresa.</text:p>
      <text:p text:style-name="P12"/>
      <text:p text:style-name="P12"><text:span text:style-name="T3">ARTICULO 8</text:span>: esta cooperativa quedara registrada en el registro central de cooperativas eje y sera administrada según las reglas de funcionamiento de una cooperativa real.</text:p>
      <text:p text:style-name="P12"/>
      <text:p text:style-name="P4">CAPITULO 3:ADHESIÓN </text:p>
      <text:p text:style-name="P12"/>
      <text:p text:style-name="P12"><text:span text:style-name="T3">ARTICULO 9: </text:span>los socios de la cooperativa son los estudiantes de 3º ESO A y profesora que promueven la creación de la cooperativa y solicitan su registro al registro central de cooperativas eje.</text:p>
      <text:p text:style-name="P12"/>
      <text:p text:style-name="P12"><text:span text:style-name="T3">ARTICULO 10</text:span><text:span text:style-name="T1">:</text:span> cada uno de los miembros debe realizar una aportación de capital. Esta aportación hace que los socios se comprometan a alcanzar los objetivos de la cooperativa y a respectar las reglas del funcionamiento.</text:p>
      <text:p text:style-name="P12"/>
      <text:p text:style-name="P4">CAPITULO 4: CAPITAL SOCIAL</text:p>
      <text:p text:style-name="P12"/>
      <text:p text:style-name="P1">ARTICULO 11: <text:span text:style-name="T4">el patrimonio de la cooperativa esta constituido: </text:span></text:p>
      <text:list xml:id="list950372811" text:style-name="L1">
        <text:list-item>
          <text:p text:style-name="P15">aportaciones de los socios</text:p>
        </text:list-item>
        <text:list-item>
          <text:p text:style-name="P15">donaciones o subvenciones</text:p>
        </text:list-item>
        <text:list-item>
          <text:p text:style-name="P15">las cantidades que se obtengan de las ventas.</text:p>
        </text:list-item>
      </text:list>
      <text:p text:style-name="P1"/>
      <text:p text:style-name="P12"><text:span text:style-name="T1">A</text:span><text:span text:style-name="T3">RTICULO 12</text:span><text:span text:style-name="T1">:</text:span> para adquirir la condición de socio cada miembro debe aportar 10,00€.</text:p>
      <text:p text:style-name="P12"/>
      <text:p text:style-name="P12"><text:span text:style-name="T3">ARTICULO 13: </text:span>una vez realizada la aportación, el miembro recibirá un certificado que acredita su condición de socio. La propiedad de la aportación social es intransferible. </text:p>
      <text:p text:style-name="P12"/>
      <text:p text:style-name="P12"><text:soft-page-break/><text:span text:style-name="T3">ARTICULO 14:</text:span> el hecho de realizar la aportación inicial es una condición necesaria pero no suficiente para optar a la devolución del mismo y a la distribución de excedentes.</text:p>
      <text:p text:style-name="P12"/>
      <text:p text:style-name="P12"><text:span text:style-name="T3">ARTICULO 15:</text:span> la devolución de la aportación se realizara a final de curso una vez satisfechas todas las deudas contraídas por la cooperativa.</text:p>
      <text:p text:style-name="P2"/>
      <text:p text:style-name="P2">CAPITULO 5: DERECHO DE LOS SOCIOS</text:p>
      <text:p text:style-name="P2"/>
      <text:p text:style-name="P5">ARTICULO 16: <text:span text:style-name="T4">La condición de socio otorga los siguientes derechos:</text:span></text:p>
      <text:list xml:id="list756664317" text:style-name="L2">
        <text:list-item>
          <text:p text:style-name="P16">participar en el objetivo social de la cooperativa.</text:p>
        </text:list-item>
        <text:list-item>
          <text:p text:style-name="P16">ser elector y elegible para los cargos sociales.</text:p>
        </text:list-item>
        <text:list-item>
          <text:p text:style-name="P16">participar con voz y voto en la adopción de acuerdos de la asamblea general y demás órganos sociales de los que formen parte.</text:p>
        </text:list-item>
      </text:list>
      <text:list xml:id="list1581365419" text:style-name="L3">
        <text:list-item>
          <text:p text:style-name="P17">obtener información sobre cualquier aspecto de la marcha de la cooperativa.</text:p>
        </text:list-item>
      </text:list>
      <text:p text:style-name="P2"/>
      <text:p text:style-name="P2">CAPITULO 6: OBLIGACIONES DE LOS SOCIOS <text:s text:c="2"/></text:p>
      <text:p text:style-name="P2"/>
      <text:p text:style-name="P6"><text:span text:style-name="T3">ARTICULO 17:</text:span><text:span text:style-name="T4"> la condición de socio obliga a asumir los siguientes deberes:</text:span></text:p>
      <text:list xml:id="list2057884704" text:style-name="L4">
        <text:list-item>
          <text:p text:style-name="P18">asistir a las reuniones de la asamblea general</text:p>
        </text:list-item>
        <text:list-item>
          <text:p text:style-name="P18">acatar las decisiones adoptadas de manera democrática por la cooperativa.</text:p>
        </text:list-item>
        <text:list-item>
          <text:p text:style-name="P18">participar en el objeto social de la cooperativa.</text:p>
        </text:list-item>
        <text:list-item>
          <text:p text:style-name="P18">aceptar los cargos sociales para los que fuesen elegidos y asumir las responsabilidades.</text:p>
        </text:list-item>
        <text:list-item>
          <text:p text:style-name="P18">participar en las actividades en las actividades de formación e intercooperación de la entidad.</text:p>
        </text:list-item>
      </text:list>
      <text:p text:style-name="P10"/>
      <text:p text:style-name="P10"/>
      <text:p text:style-name="P3">CAPITULO 7: ORGANIZACIÓN Y RESPONSABILIDADES</text:p>
      <text:p text:style-name="P3"/>
      <text:p text:style-name="P8"/>
      <text:p text:style-name="P5"><text:span text:style-name="T7">ARTICULO 18: </text:span><text:span text:style-name="T5">la responsabilidades de la gestión recae en los miembros de la cooperativa. los socios forman la asamblea general. los miembro presentes de la asamblea constituyen el quórum.</text:span></text:p>
      <text:p text:style-name="P11"/>
      <text:p text:style-name="P11"/>
      <text:p text:style-name="P11"/>
      <text:p text:style-name="P5"><text:span text:style-name="T7">ARTICULO 19:</text:span><text:span text:style-name="T5"> los representantes elegidos por la asamblea general son:</text:span></text:p>
      <text:p text:style-name="P11"/>
      <text:list xml:id="list233736082" text:style-name="L5">
        <text:list-item>
          <text:p text:style-name="P19"><text:span text:style-name="T6">PRESIDENTA: </text:span><text:span text:style-name="T5">Juana Maria Delgado Fernandez</text:span></text:p>
        </text:list-item>
        <text:list-item>
          <text:p text:style-name="P19"><text:span text:style-name="T6">VICEPRESIDENTA: </text:span><text:span text:style-name="T5">Sara Canelada Gonzalez</text:span></text:p>
        </text:list-item>
        <text:list-item>
          <text:p text:style-name="P19"><text:span text:style-name="T6">SECRETARIA: </text:span><text:span text:style-name="T5">Noelia Florindo Pérez</text:span></text:p>
        </text:list-item>
        <text:list-item>
          <text:p text:style-name="P19"><text:span text:style-name="T6">TESORERO: </text:span><text:span text:style-name="T5">Francisco Espinosa Barroso</text:span></text:p>
        </text:list-item>
      </text:list>
      <text:p text:style-name="P10"/>
      <text:p text:style-name="P10"/>
      <text:p text:style-name="P6"><text:span text:style-name="T7">ARTICULO 20: </text:span><text:span text:style-name="T5">estos se encargan de llevar a la practica las decisiones tomadas por los miembros de la cooperativa y de rendir cuentas a todos los socios en sucesivas reuniones.</text:span></text:p>
      <text:p text:style-name="P10"/>
      <text:p text:style-name="P6"><text:span text:style-name="T7">ARTICULO 21: </text:span><text:span text:style-name="T5">El presidente, el vicepresidente, el secretario y el tesorero son las personas autorizadas para firmar documentos en nombre de la cooperativa.</text:span></text:p>
      <text:p text:style-name="P10"/>
      <text:p text:style-name="P6"><text:span text:style-name="T7">ARTICULO 22: </text:span><text:span text:style-name="T5">al final del curso sera preciso presentar en informe anual de las actividades ante la asamblea.</text:span></text:p>
      <text:p text:style-name="P10"/>
      <text:p text:style-name="P3"><text:soft-page-break/>CAPITULO 8: ASAMBLEA GERENAL</text:p>
      <text:p text:style-name="P3"/>
      <text:p text:style-name="P7">ARTICULO 23: <text:span text:style-name="T4">además de la asamblea de constitución de la cooperativa, se convocara otra asamblea general al final del curso. La convocatoria se hará llegar a todos los socios al menos con una semana de antelación. En la convocatoria se incluirá un orden del día.</text:span></text:p>
      <text:p text:style-name="P10"/>
      <text:p text:style-name="P12"><text:span text:style-name="T8">ARTICULO 24:</text:span><text:span text:style-name="T9"> en esta asamblea final de la cooperativa presenta a la asamblea general una memoria final que incluye el estado de las cuentas. La asamblea debe aprobar el reparto de excedentes excluyendo previamente: </text:span></text:p>
      <text:p text:style-name="P14"/>
      <text:list xml:id="list612070980" text:style-name="L6">
        <text:list-item>
          <text:p text:style-name="P20">La cantidad destinada al fondo de reserva para permitir, si procede, la consolidación y la expansión de la empresa.</text:p>
        </text:list-item>
        <text:list-item>
          <text:p text:style-name="P20">La cantidad destinada a los retornos cooperativos entre los socios.</text:p>
        </text:list-item>
      </text:list>
      <text:p text:style-name="P14"/>
      <text:p text:style-name="P14"/>
      <text:p text:style-name="P2">CAPITULO 9: REUNIONES</text:p>
      <text:p text:style-name="P2"/>
      <text:p text:style-name="P6">ARTICULO 25: <text:span text:style-name="T4">las reuniones ordinarias se desarrollaran cada 1 mes. se pueden convocar reuniones extraordinarias cuando los miembros de la cooperativa lo estimen oportuno.</text:span></text:p>
      <text:p text:style-name="P9">para que las reuniones sea válidas debe contar con la presencia del 50% de los socios +1.</text:p>
      <text:p text:style-name="P9"/>
      <text:p text:style-name="P6">ARTICULO 26:<text:span text:style-name="T5"> la cooperativa se considera activa desde el momento en que se solicite su inscripción en el registro central de cooperativas eje y dará por finalizada su actividad al finalizar el curso escol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9-11-03T12:52:18</meta:creation-date>
    <dc:date>2009-12-01T12:58:05</dc:date>
    <dc:language>es-ES</dc:language>
    <meta:editing-cycles>31</meta:editing-cycles>
    <meta:editing-duration>PT01H50M50S</meta:editing-duration>
    <meta:document-statistic meta:table-count="0" meta:image-count="0" meta:object-count="0" meta:page-count="3" meta:paragraph-count="55" meta:word-count="800" meta:character-count="5075"/>
    <meta:user-defined meta:name="Info 1"/>
    <meta:user-defined meta:name="Info 2"/>
    <meta:user-defined meta:name="Info 3"/>
    <meta:user-defined meta:name="Info 4"/>
  </office:meta>
</office:document-meta>
</file>