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svg:stroke-width="0.2cm" draw:marker-start-width="0.5cm" draw:marker-end-width="0.5cm" draw:fill="solid" draw:fill-color="#ff00ff" draw:textarea-vertical-align="middle" draw:auto-grow-height="false" fo:min-height="0.749cm" fo:min-width="0.499cm" fo:padding-top="0.225cm" fo:padding-bottom="0.225cm" fo:padding-left="0.35cm" fo:padding-right="0.35cm"/>
    </style:style>
    <style:style style:name="gr2" style:family="graphic" style:parent-style-name="standard">
      <style:graphic-properties svg:stroke-width="0.1cm" draw:marker-start-width="0.35cm" draw:marker-end-width="0.35cm" draw:textarea-horizontal-align="justify" draw:textarea-vertical-align="middle" draw:auto-grow-height="false" fo:min-height="0cm" fo:min-width="0cm" fo:padding-top="0.175cm" fo:padding-bottom="0.175cm" fo:padding-left="0.3cm" fo:padding-right="0.3cm" fo:wrap-option="no-wrap"/>
    </style:style>
    <style:style style:name="gr3" style:family="graphic" style:parent-style-name="standard">
      <style:graphic-properties draw:stroke="solid" draw:stroke-dash="Line_20_with_20_Fine_20_Dots" svg:stroke-width="0.1cm" draw:marker-start-width="0.35cm" draw:marker-end-width="0.35cm" draw:textarea-horizontal-align="justify" draw:textarea-vertical-align="middle" draw:auto-grow-height="false" fo:min-height="0cm" fo:min-width="0cm" fo:padding-top="0.175cm" fo:padding-bottom="0.175cm" fo:padding-left="0.3cm" fo:padding-right="0.3cm" fo:wrap-option="no-wrap"/>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svg:stroke-width="0.1cm" draw:marker-start-width="0.35cm" draw:marker-end-width="0.35cm" draw:fill="solid" draw:fill-color="#99ccff" draw:textarea-horizontal-align="justify" draw:textarea-vertical-align="middle" draw:auto-grow-height="false" fo:min-height="0cm" fo:min-width="0cm" fo:padding-top="0.175cm" fo:padding-bottom="0.175cm" fo:padding-left="0.3cm" fo:padding-right="0.3cm" fo:wrap-option="no-wrap"/>
    </style:style>
    <style:style style:name="gr6" style:family="graphic" style:parent-style-name="standard">
      <style:graphic-properties draw:stroke="none" svg:stroke-color="#000000" draw:fill="none" draw:fill-color="#ffffff" draw:textarea-horizontal-align="left" draw:auto-grow-height="true" draw:auto-grow-width="false" fo:min-height="0cm" fo:min-width="4.635cm"/>
    </style:style>
    <style:style style:name="gr7" style:family="graphic" style:parent-style-name="standard">
      <style:graphic-properties draw:stroke="none" svg:stroke-color="#000000" draw:fill="none" draw:fill-color="#ffffff" draw:textarea-horizontal-align="left" draw:auto-grow-height="true" draw:auto-grow-width="false" fo:min-height="4.75cm" fo:min-width="3.846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1.75cm" fo:min-width="6.213cm"/>
    </style:style>
    <style:style style:name="gr10" style:family="graphic" style:parent-style-name="standard">
      <style:graphic-properties draw:fill="solid" draw:fill-color="#2323dc" draw:textarea-horizontal-align="justify" draw:textarea-vertical-align="middle" draw:auto-grow-height="false"/>
    </style:style>
    <style:style style:name="P1" style:family="paragraph">
      <style:paragraph-properties fo:text-align="center"/>
    </style:style>
    <style:style style:name="P2" style:family="paragraph">
      <style:text-properties fo:color="#0000ff" fo:font-weight="bold" style:font-weight-asian="bold" style:font-weight-complex="bold"/>
    </style:style>
    <style:style style:name="P3" style:family="paragraph">
      <style:text-properties fo:color="#00ff00"/>
    </style:style>
    <style:style style:name="P4" style:family="paragraph">
      <style:text-properties fo:color="#00ff00" fo:font-weight="bold" style:font-weight-asian="bold" style:font-weight-complex="bold"/>
    </style:style>
    <style:style style:name="T1" style:family="text">
      <style:text-properties fo:color="#0000ff" fo:font-weight="bold" style:font-weight-asian="bold" style:font-weight-complex="bold"/>
    </style:style>
    <style:style style:name="T2" style:family="text">
      <style:text-properties fo:color="#00ff00"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1" draw:layer="layout" svg:width="7.5cm" svg:height="8.5cm" svg:x="10cm" svg:y="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 draw:text-style-name="P1" draw:layer="layout" svg:width="10.5cm" svg:height="4.5cm" svg:x="18cm" svg:y="1cm">
          <text:p/>
          <draw:enhanced-geometry svg:viewBox="0 0 21600 21600" draw:text-areas="3000 3320 17110 17330" draw:type="cloud-callout" draw:modifiers="752.842586420341 32344.812263941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 draw:layer="layout" svg:width="10cm" svg:height="5cm" svg:x="0.5cm" svg:y="1cm">
          <text:p/>
          <draw:enhanced-geometry svg:viewBox="0 0 21600 21600" draw:text-areas="3000 3320 17110 17330" draw:type="cloud-callout" draw:modifiers="18217.7782221778 31235.99280143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1" draw:layer="layout" svg:width="0.5cm" svg:height="0.001cm" svg:x="27.5cm" svg:y="16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1" draw:layer="layout" svg:width="12.5cm" svg:height="5cm" svg:x="16cm" svg:y="15cm">
          <text:p/>
          <draw:enhanced-geometry svg:viewBox="0 0 21600 21600" draw:text-areas="3000 3320 17110 17330" draw:type="cloud-callout" draw:modifiers="3765.01079913607 -8590.761847630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1" draw:layer="layout" svg:width="11.5cm" svg:height="5cm" svg:x="0.5cm" svg:y="15.5cm">
          <text:p/>
          <draw:enhanced-geometry svg:viewBox="0 0 21600 21600" draw:text-areas="3000 3320 17110 17330" draw:type="cloud-callout" draw:modifiers="19626.1194678724 -9635.992801439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 draw:layer="layout" svg:width="4.5cm" svg:height="4.517cm" svg:x="3cm" svg:y="1.5cm">
          <draw:text-box>
            <text:p><text:span text:style-name="T1">Financiero:</text:span></text:p>
            <text:p><text:span text:style-name="T1">-Gloria</text:span></text:p>
            <text:p><text:span text:style-name="T1">-Marisa </text:span></text:p>
            <text:p><text:span text:style-name="T1">-Noelia</text:span></text:p>
            <text:p><text:span text:style-name="T1">-Nuria</text:span></text:p>
            <text:p/>
          </draw:text-box>
        </draw:frame>
        <draw:frame draw:style-name="gr7" draw:text-style-name="P2" draw:layer="layout" svg:width="5.846cm" svg:height="5cm" svg:x="21.5cm" svg:y="1.5cm">
          <draw:text-box>
            <text:p text:style-name="P2"><text:span text:style-name="T1">Produccion:</text:span></text:p>
            <text:p text:style-name="P2"><text:span text:style-name="T1">-Lorena</text:span></text:p>
            <text:p text:style-name="P2"><text:span text:style-name="T1">-Silvia</text:span></text:p>
            <text:p text:style-name="P2"><text:span text:style-name="T1">-A. Doñoro</text:span></text:p>
            <text:p text:style-name="P2"><text:span text:style-name="T1">-JuanFer</text:span></text:p>
          </draw:text-box>
        </draw:frame>
        <draw:frame draw:style-name="gr8" draw:text-style-name="P2" draw:layer="layout" svg:width="4.718cm" svg:height="3.806cm" svg:x="4.282cm" svg:y="16cm">
          <draw:text-box>
            <text:p><text:span text:style-name="T1">Marqueting:</text:span></text:p>
            <text:p><text:span text:style-name="T1">-M.Angel</text:span></text:p>
            <text:p><text:span text:style-name="T1">-A.Bernardino</text:span></text:p>
            <text:p><text:span text:style-name="T1">-Elena</text:span></text:p>
            <text:p><text:span text:style-name="T1">-Sergio</text:span></text:p>
          </draw:text-box>
        </draw:frame>
        <draw:frame draw:style-name="gr8" draw:text-style-name="P2" draw:layer="layout" svg:width="5.324cm" svg:height="3.806cm" svg:x="19.5cm" svg:y="15.5cm">
          <draw:text-box>
            <text:p><text:span text:style-name="T1">Administración:</text:span></text:p>
            <text:p><text:span text:style-name="T1">-Alfonso</text:span></text:p>
            <text:p><text:span text:style-name="T1">-M.Jose</text:span></text:p>
            <text:p><text:span text:style-name="T1">-Cristina</text:span></text:p>
            <text:p><text:span text:style-name="T1">-Antonio</text:span></text:p>
          </draw:text-box>
        </draw:frame>
        <draw:frame draw:style-name="gr8" draw:text-style-name="P3" draw:layer="layout" svg:width="5.675cm" svg:height="1.673cm" svg:x="10.825cm" svg:y="6cm">
          <draw:text-box>
            <text:p text:style-name="P3"><text:span text:style-name="T2"><text:s text:c="5"/></text:span><text:span text:style-name="T2">Presidente:</text:span></text:p>
            <text:p text:style-name="P3"><text:span text:style-name="T2">-Alejandro Muriel</text:span></text:p>
          </draw:text-box>
        </draw:frame>
        <draw:frame draw:style-name="gr9" draw:text-style-name="P4" draw:layer="layout" svg:width="7.713cm" svg:height="2cm" svg:x="11cm" svg:y="10.5cm">
          <draw:text-box>
            <text:p text:style-name="P4"><text:span text:style-name="T2"><text:s text:c="7"/></text:span><text:span text:style-name="T2">Secretaria:</text:span></text:p>
            <text:p text:style-name="P4"><text:span text:style-name="T2">-Susana Gonzalez</text:span></text:p>
          </draw:text-box>
        </draw:frame>
        <draw:custom-shape draw:style-name="gr10" draw:text-style-name="P1" draw:layer="layout" svg:width="3cm" svg:height="5.5cm" svg:x="3cm" svg:y="7.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1" draw:layer="layout" svg:width="2cm" svg:height="1cm" svg:x="13cm" svg:y="16.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1" draw:layer="layout" svg:width="2cm" svg:height="1cm" svg:x="13cm" svg:y="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1" draw:layer="layout" svg:width="2.5cm" svg:height="6cm" svg:x="23.5cm" svg:y="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solid" draw:fill-color="#e6e6ff"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0-27T11:54:33</meta:creation-date>
    <dc:date>2009-10-27T12:25:27</dc:date>
    <meta:editing-duration>PT00H13M14S</meta:editing-duration>
    <meta:editing-cycles>1</meta:editing-cycles>
    <meta:document-statistic meta:object-count="16"/>
    <meta:generator>OpenOffice.org/3.1$Unix OpenOffice.org_project/310m19$Build-9420</meta:generator>
  </office:meta>
</office:document-meta>
</file>