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407D8AFC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1" svg:font-family="'Courier New'"/>
    <style:font-face style:name="OpenSymbol" svg:font-family="OpenSymbol"/>
    <style:font-face style:name="Courier New" svg:font-family="'Courier New'" style:font-family-generic="modern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22pt" style:font-size-asian="22pt" style:font-name-complex="Arial" style:font-size-complex="22pt"/>
    </style:style>
    <style:style style:name="P5" style:family="paragraph" style:parent-style-name="Standard">
      <style:paragraph-properties fo:margin-top="0.071cm" fo:margin-bottom="0.071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1.879cm" fo:margin-right="0cm" fo:margin-top="0.106cm" fo:margin-bottom="0.106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22pt" fo:font-style="italic" fo:font-weight="bold" style:font-style-asian="italic" style:font-weight-asian="bold" style:font-name-complex="Arial"/>
    </style:style>
    <style:style style:name="P9" style:family="paragraph" style:parent-style-name="Heading_20_2">
      <style:paragraph-properties fo:text-align="justify" style:justify-single-word="false"/>
    </style:style>
    <style:style style:name="P10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text-align="justify" style:justify-single-word="false" fo:text-indent="0cm" style:auto-text-indent="false" fo:break-before="page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 style:list-style-name="WW8Num7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 style:list-style-name="WW8Num5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 style:list-style-name="WW8Num6">
      <style:paragraph-properties fo:margin-top="0.071cm" fo:margin-bottom="0.071cm" fo:text-align="justify" style:justify-single-word="false"/>
      <style:text-properties style:font-name="Arial" style:font-name-complex="Arial"/>
    </style:style>
    <style:style style:name="P19" style:family="paragraph" style:parent-style-name="Standard" style:list-style-name="WW8Num2">
      <style:paragraph-properties fo:margin-top="0.106cm" fo:margin-bottom="0.106cm" fo:text-align="justify" style:justify-single-word="false"/>
      <style:text-properties style:font-name="Arial" style:font-name-complex="Ari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style:font-name="Arial1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Text_20_body">
      <style:paragraph-properties fo:margin-left="2.54cm" fo:margin-right="0cm" fo:text-align="justify" style:justify-single-word="false" fo:text-indent="-0.635cm" style:auto-text-indent="false"/>
    </style:style>
    <style:style style:name="P25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1"/>
    </style:style>
    <style:style style:name="P2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27" style:family="paragraph" style:parent-style-name="Text_20_body">
      <style:paragraph-properties fo:margin-left="2.521cm" fo:margin-right="0cm" fo:margin-top="0.071cm" fo:margin-bottom="0.071cm" fo:text-align="justify" style:justify-single-word="false" fo:text-indent="-0.635cm" style:auto-text-indent="false"/>
    </style:style>
    <style:style style:name="P28" style:family="paragraph" style:parent-style-name="Text_20_body">
      <style:paragraph-properties fo:margin-left="0cm" fo:margin-right="0cm" fo:margin-top="0.071cm" fo:margin-bottom="0.071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71cm" fo:margin-bottom="0.071cm" fo:text-align="justify" style:justify-single-word="false" fo:text-indent="0cm" style:auto-text-indent="false"/>
      <style:text-properties style:font-name="Arial1"/>
    </style:style>
    <style:style style:name="P30" style:family="paragraph" style:parent-style-name="Text_20_body">
      <style:paragraph-properties fo:margin-left="2.514cm" fo:margin-right="0cm" fo:margin-top="0.106cm" fo:margin-bottom="0.106cm" fo:text-align="justify" style:justify-single-word="false" fo:text-indent="-0.635cm" style:auto-text-indent="false"/>
    </style:style>
    <style:style style:name="P31" style:family="paragraph" style:parent-style-name="Text_20_body">
      <style:paragraph-properties fo:margin-left="1.879cm" fo:margin-right="0cm" fo:margin-top="0.106cm" fo:margin-bottom="0.106cm" fo:text-align="justify" style:justify-single-word="false" fo:text-indent="0cm" style:auto-text-indent="false"/>
      <style:text-properties style:font-name="Arial1"/>
    </style:style>
    <style:style style:name="P32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1" fo:font-style="italic" fo:font-weight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fo:font-size="14pt"/>
    </style:style>
    <style:style style:name="T6" style:family="text">
      <style:text-properties style:font-name="Arial1"/>
    </style:style>
    <style:style style:name="T7" style:family="text">
      <style:text-properties style:font-name="Arial1" fo:font-size="14pt" fo:font-style="italic" fo:font-weight="bold"/>
    </style:style>
    <style:style style:name="T8" style:family="text">
      <style:text-properties style:font-name="Arial1" fo:font-weight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="Courier New1"/>
    </style:style>
    <style:style style:name="T11" style:family="text">
      <style:text-properties style:font-name="Courier New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statutos</text:h>
      <text:p text:style-name="P20"> </text:p>
      <text:p text:style-name="P20"> </text:p>
      <text:p text:style-name="P20"><text:span text:style-name="T5">Nombre de la cooperativa</text:span><text:span text:style-name="T6">: </text:span><text:span text:style-name="T7">PACHY-PACHÁ</text:span></text:p>
      <text:p text:style-name="P20"> </text:p>
      <text:p text:style-name="P22"><text:span text:style-name="T5">Objetivo</text:span><text:span text:style-name="T6">: <text:line-break/><text:line-break/>Esta cooperativa se crea dentro del marco del proyecto educativo Empresa Joven Europea con una finalidad eminentemente didáctica que permitirá a sus integrantes: </text:span></text:p>
      <text:p text:style-name="P20"> </text:p>
      <text:p text:style-name="P23">-<text:span text:style-name="T9">         </text:span><text:span text:style-name="T6">Conocer y poner en práctica los valores de la cooperación: equidad, democracia, igualdad, solidaridad.</text:span></text:p>
      <text:p text:style-name="P23">-<text:span text:style-name="T9">         </text:span><text:span text:style-name="T6">Tomar decisiones democráticamente</text:span></text:p>
      <text:p text:style-name="P23">-<text:span text:style-name="T9">         </text:span><text:span text:style-name="T6">Gestionar un proyecto de forma cooperativa</text:span></text:p>
      <text:p text:style-name="P24"><text:span text:style-name="T11">o</text:span><text:span text:style-name="T10">       </text:span><text:span text:style-name="T6">Reparto de tareas y recursos</text:span></text:p>
      <text:p text:style-name="P24"><text:span text:style-name="T11">o</text:span><text:span text:style-name="T10">       </text:span><text:span text:style-name="T6">Interdependencia positiva</text:span></text:p>
      <text:p text:style-name="P24"><text:span text:style-name="T11">o</text:span><text:span text:style-name="T10">       </text:span><text:span text:style-name="T6">Resultados colectivos</text:span></text:p>
      <text:p text:style-name="P23">-<text:span text:style-name="T9">         </text:span><text:span text:style-name="T6">Tener un primer contacto con la creación y  gestión de una empresa</text:span></text:p>
      <text:p text:style-name="P24"><text:span text:style-name="T11">o</text:span><text:span text:style-name="T10">       </text:span><text:span text:style-name="T6">Marketing</text:span></text:p>
      <text:p text:style-name="P24"><text:span text:style-name="T11">o</text:span><text:span text:style-name="T10">       </text:span><text:span text:style-name="T6">Coordinación</text:span></text:p>
      <text:p text:style-name="P24"><text:span text:style-name="T11">o</text:span><text:span text:style-name="T10">       </text:span><text:span text:style-name="T6">Contabilidad</text:span></text:p>
      <text:p text:style-name="P24"><text:span text:style-name="T11">o</text:span><text:span text:style-name="T10">       </text:span><text:span text:style-name="T6">Compra-venta</text:span></text:p>
      <text:p text:style-name="P20"> </text:p>
      <text:p text:style-name="P21">Esta cooperativa no está legalmente constituida sin embargo quedará registrada en el REGISTRO CENTRAL DE COOPERATIVAS EJE y será administrada según las reglas de funcionamiento de una cooperativa real. </text:p>
      <text:p text:style-name="P20"> </text:p>
      <text:list xml:id="list31377189" text:style-name="L1">
        <text:list-item>
          <text:p text:style-name="P25">Promoverá la participación </text:p>
        </text:list-item>
        <text:list-item>
          <text:p text:style-name="P26"><text:span text:style-name="T6">Será administrada por los socios trabajadores</text:span> </text:p>
        </text:list-item>
        <text:list-item>
          <text:p text:style-name="P26"><text:span text:style-name="T6">Pertenecerá a los mismos</text:span> </text:p>
        </text:list-item>
        <text:list-item>
          <text:p text:style-name="P26"><text:span text:style-name="T6">Contribuirá a la formación de los socios trabajadores</text:span> </text:p>
        </text:list-item>
      </text:list>
      <text:p text:style-name="P20"> </text:p>
      <text:p text:style-name="P20"> </text:p>
      <text:h text:style-name="P10" text:outline-level="2"><text:soft-page-break/>Adhesión</text:h>
      <text:p text:style-name="P21"><text:line-break/>Los socios de la cooperativa son los estudiantes que promueven la creación de la cooperativa y solicitan su registro al REGISTRO CENTRAL DE COOPERATIVAS EJE. </text:p>
      <text:p text:style-name="P20"> </text:p>
      <text:p text:style-name="P21">Cada uno de los miembros debe realizar una aportación de capital. Esta aportación hace que los socios se comprometan a alcanzar los objetivos de la cooperativa y a respetar las reglas de funcionamiento. </text:p>
      <text:p text:style-name="P20"> </text:p>
      <text:p text:style-name="P20"> </text:p>
      <text:p text:style-name="P20"> </text:p>
      <text:p text:style-name="P21">Los socios son:</text:p>
      <text:p text:style-name="P20"> </text:p>
      <text:p text:style-name="P23">-<text:span text:style-name="T9">         </text:span><text:span text:style-name="T6">Beatriz Barriga Royano</text:span></text:p>
      <text:p text:style-name="P23">-<text:span text:style-name="T9">         </text:span><text:span text:style-name="T6">Alfonso Igarza Pérez</text:span></text:p>
      <text:p text:style-name="P23">-<text:span text:style-name="T9">         </text:span><text:span text:style-name="T6">José Antonio López Manso</text:span></text:p>
      <text:p text:style-name="P23">-<text:span text:style-name="T9">         </text:span><text:span text:style-name="T6">Sara Lozano Hormigo</text:span></text:p>
      <text:p text:style-name="P23">-<text:span text:style-name="T9">         </text:span><text:span text:style-name="T6">Samuel Vaquero Rodríguez</text:span></text:p>
      <text:p text:style-name="P23">-<text:span text:style-name="T9">         </text:span><text:span text:style-name="T6">Tiago Alves Carvalho</text:span></text:p>
      <text:p text:style-name="P23">-<text:span text:style-name="T9">         </text:span><text:span text:style-name="T6">Ana Belén Barriga Royano</text:span></text:p>
      <text:p text:style-name="P23">-<text:span text:style-name="T9">         </text:span><text:span text:style-name="T6">Rocío Benegas Cumbreño</text:span></text:p>
      <text:p text:style-name="P23">-<text:span text:style-name="T9">         </text:span><text:span text:style-name="T6">David Benegas Tamiño</text:span></text:p>
      <text:p text:style-name="P23">-<text:span text:style-name="T9">         </text:span><text:span text:style-name="T6">Rubén Rodríguez Rodríguez</text:span></text:p>
      <text:p text:style-name="P23">-<text:span text:style-name="T9">         </text:span><text:span text:style-name="T6">María Rocío Santisteban Romero</text:span></text:p>
      <text:p text:style-name="P23">-<text:span text:style-name="T9">         </text:span><text:span text:style-name="T6">David Cordeiro Reis</text:span></text:p>
      <text:p text:style-name="P23">-<text:span text:style-name="T9">         </text:span><text:span text:style-name="T6">Marta Falero Morán</text:span></text:p>
      <text:p text:style-name="P23">-<text:span text:style-name="T9">         </text:span><text:span text:style-name="T6">Pedro Pintiado Barroso</text:span></text:p>
      <text:p text:style-name="P23">-<text:span text:style-name="T9">         </text:span><text:span text:style-name="T6">María Soledad González Barrena</text:span></text:p>
      <text:p text:style-name="P23">-<text:span text:style-name="T9">         </text:span><text:span text:style-name="T6">Jesús Manuel González Teodoro</text:span></text:p>
      <text:p text:style-name="P23">-<text:span text:style-name="T9">         </text:span><text:span text:style-name="T6">Wellingtong Andrade de Mello</text:span></text:p>
      <text:p text:style-name="P20"> </text:p>
      <text:h text:style-name="P10" text:outline-level="2">Capital social</text:h>
      <text:p text:style-name="P20"> </text:p>
      <text:p text:style-name="P21">El capital social de la cooperativa está constituido por todas las aportaciones realizadas por los socios. </text:p>
      <text:p text:style-name="P20"> </text:p>
      <text:p text:style-name="P21"><text:soft-page-break/>Para adquirir la condición de socio cada miembro debe aportar 5 euros. </text:p>
      <text:p text:style-name="P20"> </text:p>
      <text:p text:style-name="P21">Una vez realizada la aportación, el miembro recibirá un certificado que acredita su condición de socio (VER MODELO). La propiedad de la aportación social es intransferible. </text:p>
      <text:p text:style-name="P20"> </text:p>
      <text:p text:style-name="P21">El hecho de realizar la aportación inicial es una condición necesaria pero no suficiente para optar a la devolución del mismo y a la distribución de excedentes. </text:p>
      <text:p text:style-name="P20"> </text:p>
      <text:p text:style-name="P21">La devolución del capital social será efectiva si el socio asiste con regularidad al trabajo (clase) y se involucra y trabaja en su departamento.</text:p>
      <text:p text:style-name="P20"> </text:p>
      <text:p text:style-name="P21">La devolución de la aportación se realizará a final de curso una vez satisfechas todas las deudas contraídas por la cooperativa. </text:p>
      <text:p text:style-name="P20"> </text:p>
      <text:h text:style-name="P10" text:outline-level="2">Derechos de los socios</text:h>
      <text:p text:style-name="P20">  </text:p>
      <text:p text:style-name="P21">La condición de socio otorga los siguientes derechos: </text:p>
      <text:p text:style-name="P27">-<text:span text:style-name="T9">         </text:span><text:span text:style-name="T6">Participar en el objeto social de la cooperativa.</text:span></text:p>
      <text:p text:style-name="P27">-<text:span text:style-name="T9">         </text:span><text:span text:style-name="T6">Ser elector y elegible para los cargos sociales.</text:span></text:p>
      <text:p text:style-name="P27">-<text:span text:style-name="T9">         </text:span><text:span text:style-name="T6">Participar con voz y voto en la adopción de acuerdos de la Asamblea General y demás órganos sociales de los que formen parte.</text:span></text:p>
      <text:p text:style-name="P27">-<text:span text:style-name="T9">         </text:span><text:span text:style-name="T6">Obtener información sobre cualquier aspecto de la marcha de la cooperativa </text:span></text:p>
      <text:p text:style-name="P27">-<text:span text:style-name="T9">         </text:span><text:span text:style-name="T6">Participar en los excedentes, en proporción al trabajo desarrollado en la cooperativa (y nunca exclusivamente a la aportación de capital desembolsada)</text:span></text:p>
      <text:p text:style-name="P28"> </text:p>
      <text:p text:style-name="P28"> </text:p>
      <text:h text:style-name="P10" text:outline-level="2">Obligaciones de los socios</text:h>
      <text:p text:style-name="P28"> </text:p>
      <text:p text:style-name="P29">La condición de socio obliga a asumir los siguientes deberes: </text:p>
      <text:p text:style-name="P28"> </text:p>
      <text:p text:style-name="P30">-<text:span text:style-name="T9">         </text:span><text:span text:style-name="T6">Asistir a las reuniones de la Asamblea General </text:span></text:p>
      <text:p text:style-name="P30">-<text:span text:style-name="T9">         </text:span><text:span text:style-name="T6">Acatar las decisiones adoptadas de manera democrática por la cooperativa</text:span></text:p>
      <text:p text:style-name="P30">-<text:span text:style-name="T9">         </text:span><text:span text:style-name="T6">Participar en el objeto social de la cooperativa</text:span></text:p>
      <text:p text:style-name="P30">-<text:span text:style-name="T9">         </text:span><text:span text:style-name="T6">Aceptar los cargos sociales para los que fuesen elegidos, y asumir las responsabilidades</text:span></text:p>
      <text:p text:style-name="P30"><text:soft-page-break/>-<text:span text:style-name="T9">         </text:span><text:span text:style-name="T6">Participar en las actividades de formación e intercooperación de la entidad.</text:span></text:p>
      <text:p text:style-name="P31">.</text:p>
      <text:h text:style-name="P10" text:outline-level="2">Organización y responsabilidades</text:h>
      <text:p text:style-name="P20"> </text:p>
      <text:p text:style-name="P21">La responsabilidad de la gestión recae en los miembros de la cooperativa. Los socios forman la Asamblea General. Los miembros presentes en la asamblea constituyen el quorum. </text:p>
      <text:p text:style-name="P20"> </text:p>
      <text:p text:style-name="P21">Los miembros presentes en la Asamblea General eligen a sus representantes que formarán el consejo de administración de la cooperativa.  </text:p>
      <text:p text:style-name="P20"> </text:p>
      <text:p text:style-name="P23">-<text:span text:style-name="T9">         </text:span><text:span text:style-name="T6">Presidente: Alfonso Alejandro Igarza Pérez</text:span></text:p>
      <text:p text:style-name="P23">-<text:span text:style-name="T9">         </text:span><text:span text:style-name="T6">Secretario</text:span><text:span text:style-name="T8">: </text:span><text:span text:style-name="T6">Tiago Alves Carvalho</text:span></text:p>
      <text:p text:style-name="P23">-<text:span text:style-name="T9">         </text:span><text:span text:style-name="T6">Tesorera: Rocío Santisteban Romero</text:span></text:p>
      <text:p text:style-name="P20"> </text:p>
      <text:p text:style-name="P21">A su vez los socios decidirán también la elección de los siguientes coordinadores: </text:p>
      <text:p text:style-name="P21"><text:line-break/>- Coordinador general : Alfonso Alejandro Igarza Pérez</text:p>
      <text:p text:style-name="P21">- Coordinador de compra-venta: Alfonso Alejandro Igarza Pérez</text:p>
      <text:p text:style-name="P21">- Coordinador de marketing: Tiago Alves Carvalho</text:p>
      <text:p text:style-name="P21">- Coordinador de contabilidad : Jesús Manuel González Teodoro</text:p>
      <text:p text:style-name="P21">- Coordinador de coordinación: Rocío Benegas Cumbreño</text:p>
      <text:p text:style-name="P20"> </text:p>
      <text:p text:style-name="P21">Estos se encargarán de llevar a la práctica las decisiones tomadas por los miembros de la cooperativa y de rendir cuentas a todos los socios en sucesivas reuniones. </text:p>
      <text:p text:style-name="P20"> </text:p>
      <text:p text:style-name="P21">El presidente, el secretario y el tesorero son las personas autorizadas para firmar documentos en nombre de la cooperativa.</text:p>
      <text:p text:style-name="P20"> </text:p>
      <text:p text:style-name="P21">Al final del curso será preciso presentar un informe anual de actividades ante la asamblea. </text:p>
      <text:p text:style-name="P20"> </text:p>
      <text:h text:style-name="P10" text:outline-level="2"/>
      <text:h text:style-name="P11" text:outline-level="2">Asamblea General</text:h>
      <text:p text:style-name="P20"> </text:p>
      <text:p text:style-name="P21">Además de la Asamblea de Constitución de la cooperativa, se convocará otra asamblea general al final del curso (fecha a determinar por la cooperativa). La convocatoria se hará llegar a todos los socios al menos con una semana de antelación. En la convocatoria se incluirá un orden del día. </text:p>
      <text:p text:style-name="P20"> </text:p>
      <text:p text:style-name="P21">En esta Asamblea Final la cooperativa presenta a la Asamblea General una memoria final que incluye el estado de las cuentas. La asamblea debe aprobar el reparto de excedentes excluyendo previamente: </text:p>
      <text:p text:style-name="P20"> </text:p>
      <text:p text:style-name="P23">-<text:span text:style-name="T9">         </text:span><text:span text:style-name="T6">la cantidad destinada al Fondo de Reserva para permitir, si procede, la consolidación y la expansión de la empresa</text:span></text:p>
      <text:p text:style-name="P23">-<text:span text:style-name="T9">         </text:span><text:span text:style-name="T6">la cantidad destinada a los retornos cooperativos entre los socios. </text:span></text:p>
      <text:p text:style-name="P20"> </text:p>
      <text:p text:style-name="P20"> </text:p>
      <text:h text:style-name="P10" text:outline-level="2">Reuniones</text:h>
      <text:p text:style-name="P20"> </text:p>
      <text:p text:style-name="P21">Las reuniones ordinarias se desarrollarán cada viernes. Se pueden convocar reuniones extraordinarias cuando los miembros de la cooperativa lo estimen oportuno.</text:p>
      <text:p text:style-name="P21">Para que una reunión sea válida debe contar con la presencia del 50% de los socios + 1. </text:p>
      <text:p text:style-name="P20"> </text:p>
      <text:p text:style-name="P20"> </text:p>
      <text:h text:style-name="P10" text:outline-level="2">Duración de la actividad</text:h>
      <text:p text:style-name="P20"> </text:p>
      <text:p text:style-name="P21">La cooperativa se considerará activa desde el momento en que solicite su  inscripción en el REGISTRO CENTRAL DE COOPERATIVAS EJE y dará por finalizada su actividad al finalizar el curso escolar. </text:p>
      <text:p text:style-name="P20"> </text:p>
      <text:p text:style-name="P20"> </text:p>
      <text:p text:style-name="P20"> </text:p>
      <text:p text:style-name="P21">Basado en: </text:p>
      <text:p text:style-name="P32">Jeune Coop – Outil pedagogique  d’entreprenauriat collectif</text:p>
      <text:p text:style-name="P32">Conseil de la cooperation du Québec</text:p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1" svg:font-family="'Courier New'"/>
    <style:font-face style:name="OpenSymbol" svg:font-family="OpenSymbol"/>
    <style:font-face style:name="Courier New" svg:font-family="'Courier New'" style:font-family-generic="modern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ans" fo:font-size="12pt" fo:language="es" fo:country="E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Fuente_20_de_20_párrafo_20_predeter." style:display-name="Fuente de párrafo predeter." style:family="text"/>
    <style:style style:name="_20_Car" style:display-name=" Car" style:family="text" style:parent-style-name="Fuente_20_de_20_párrafo_20_predeter.">
      <style:text-properties style:font-name="Arial" fo:font-size="14pt" fo:language="es" fo:country="E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.886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width="14.995cm" svg:height="11.247cm" draw:z-index="4"><draw:image xlink:href="Pictures/1000000000000300000002407D8AFC3E.pn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Estatutos</dc:title>
    <meta:initial-creator>IVAN</meta:initial-creator>
    <meta:creation-date>2007-05-14T12:36:00</meta:creation-date>
    <dc:date>2009-12-03T11:29:19.49</dc:date>
    <meta:print-date>2007-12-10T10:38:00</meta:print-date>
    <dc:language>es-ES</dc:language>
    <meta:editing-cycles>8</meta:editing-cycles>
    <meta:editing-duration>PT1H47M0S</meta:editing-duration>
    <meta:document-statistic meta:table-count="0" meta:image-count="1" meta:object-count="0" meta:page-count="5" meta:paragraph-count="136" meta:word-count="948" meta:character-count="6385"/>
    <meta:user-defined meta:name="Info 1"/>
    <meta:user-defined meta:name="Info 2"/>
    <meta:user-defined meta:name="Info 3"/>
    <meta:user-defined meta:name="Info 4"/>
  </office:meta>
</office:document-meta>
</file>