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67"/><text:span text:style-name="T1"><text:s/>ESTATUTOS </text:span></text:p>
      <text:p text:style-name="P2"><text:s text:c="2"/></text:p>
      <text:p text:style-name="P2"><text:s text:c="8"/>1-<text:span text:style-name="T1">Denominación</text:span> : PRIMAC,S.COP.</text:p>
      <text:p text:style-name="P2"><text:s text:c="8"/>2-<text:span text:style-name="T1">Domicilio social</text:span> : I.E.S. Bachiller Diego Sánchez , avd. La Concordia, sin núm.</text:p>
      <text:p text:style-name="P2"><text:s text:c="8"/>3-<text:span text:style-name="T1">Objeto social</text:span><text:span text:style-name="T2"> </text:span>: Se dedica a <text:s/>la compra venta de productos extremeños alimenticios.</text:p>
      <text:p text:style-name="P2"><text:s text:c="8"/>4-<text:span text:style-name="T1">Duración de la actividad </text:span><text:s/>: La empresa se disolverá en junio del 2010.</text:p>
      <text:p text:style-name="P2"><text:s text:c="8"/></text:p>
      <text:p text:style-name="P2"/>
      <text:p text:style-name="P2"><text:s text:c="68"/><text:span text:style-name="T1">REUNIONES</text:span></text:p>
      <text:p text:style-name="P3"/>
      <text:p text:style-name="P2"><text:s text:c="8"/>5-<text:span text:style-name="T1">Requisitos para ser socio de una cooperativa</text:span> : son socios de esta cooperativa los alumnos </text:p>
      <text:p text:style-name="P2"><text:s text:c="12"/>de tercero.</text:p>
      <text:p text:style-name="P2"><text:s text:c="8"/>6-<text:span text:style-name="T1">Aportación mínima</text:span><text:span text:style-name="T2"> </text:span>: de 2 euros por alumno , lo que supone un capital de 54 euros</text:p>
      <text:p text:style-name="P2"><text:s text:c="8"/>7-<text:span text:style-name="T1">Derechos de los socios</text:span> : </text:p>
      <text:p text:style-name="P2"><text:s text:c="9"/>Participar en el objeto social de la cooperativa . </text:p>
      <text:p text:style-name="P2"><text:s text:c="9"/>Ser elector y elegible para los cargos sociales</text:p>
      <text:p text:style-name="P2"><text:s text:c="9"/>Participar con voz y voto en la adopción de acuerdos de la Asamblea</text:p>
      <text:p text:style-name="P2"><text:s text:c="9"/>General y demás órganos sociales de los que formen parte . </text:p>
      <text:p text:style-name="P2"><text:s text:c="9"/>Obtener <text:s/>información sobre <text:s/>cualquier aspecto de la marcha de la cooperativa .</text:p>
      <text:p text:style-name="P2"><text:s text:c="10"/>Participar en los excedentes , en proporción al trabajo desarrollado en la </text:p>
      <text:p text:style-name="P2"><text:s text:c="10"/>cooperativa ( y nunca exclusivamente a la aportación de capital desembolsada)</text:p>
      <text:p text:style-name="P2"><text:s text:c="9"/>8-<text:span text:style-name="T1">Obligaciones de los socios</text:span> : </text:p>
      <text:p text:style-name="P2"><text:s text:c="9"/>Asistir a las reuniones de la Asamblea General . </text:p>
      <text:p text:style-name="P2"><text:s text:c="9"/>Acatar las decisiones adoptadas de manera democrática por la cooperativa .</text:p>
      <text:p text:style-name="P2"><text:s text:c="9"/>Participar en el objeto social de la cooperativa . </text:p>
      <text:p text:style-name="P2"><text:s text:c="9"/>Aceptar los cargos sociales para los que fuesen elegidos , y asumir las</text:p>
      <text:p text:style-name="P2"><text:s text:c="9"/>responsabilidades . </text:p>
      <text:p text:style-name="P2"><text:s text:c="9"/>Participar en las actividades de formación e intercooperación de la actividad.</text:p>
      <text:p text:style-name="P2"><text:s text:c="8"/>9<text:span text:style-name="T1">-Motivos de penalización o expulsión</text:span> : </text:p>
      <text:p text:style-name="P2"><text:s text:c="9"/>Substraer algún material o dinero: devolver lo que te hayas llevado más el 50%.</text:p>
      <text:p text:style-name="P2"><text:s text:c="9"/>No asistir a las reuniones convocadas : 0,50 céntimos <text:s/></text:p>
      <text:p text:style-name="P2"><text:s text:c="9"/>No realizar la tarea que se le haya asignado : 1,00 euro</text:p>
      <text:p text:style-name="P2"><text:s text:c="8"/>10-<text:span text:style-name="T1">Reuniones :</text:span></text:p>
      <text:p text:style-name="P2"><text:s text:c="9"/>Forma de convocatoria : las reuniones se convocarán en clase y es responsabilidad del alumno <text:s text:c="5"/><text:tab/>que no asista alumno preguntar lo que se ha hecho en clase. <text:s text:c="6"/></text:p>
      <text:p text:style-name="P2"><text:s text:c="9"/>Número de asistentes : la reunión será válida cuando asistan las mitad de los socios.</text:p>
      <text:p text:style-name="P2"><text:s text:c="8"/>11-<text:span text:style-name="T1">Órganos de representación :</text:span> </text:p>
      <text:p text:style-name="P2"><text:s text:c="7"/><text:span text:style-name="T2"><text:s/>1-</text:span> El presidente será el encargado de representar a la cooperativa en todos sus actos y es el </text:p>
      <text:p text:style-name="P2"><text:s text:c="9"/>encargado de convocar las reuniones de la cooperativa.</text:p>
      <text:p text:style-name="P2"><text:s text:c="9"/>Será nombrado por la asamblea , por mayoría absoluta .</text:p>
      <text:p text:style-name="P2"><text:s text:c="9"/>Si no cumple con sus obligaciones será destituido también por mayoría simple.</text:p>
      <text:p text:style-name="P2"><text:s text:c="7"/><text:span text:style-name="T2"><text:s text:c="2"/>2-</text:span> El secretario es el encargado de levantar acta de todas las reuniones , el responsable de </text:p>
      <text:p text:style-name="P2"><text:s text:c="9"/>conservar toda la documentación , el responsable de controlar la ejecución de todas las</text:p>
      <text:p text:style-name="P2"><text:s text:c="9"/>sanciones impuestas a cualquier socio, previo informe de </text:p>
      <text:p text:style-name="P2"><text:s text:c="9"/><text:span text:style-name="T2">3-</text:span> Comité de recursos esta formado por 3 socios de la cooperativa elegidos por la asamblea</text:p>
      <text:p text:style-name="P2"><text:s text:c="9"/>por mayoría simple. Es el encargado de controlar el cumplimiento de las obligaciones </text:p>
      <text:p text:style-name="P2"><text:s text:c="9"/>de los socios y de proponer las sanciones que corresponden.</text:p>
      <text:p text:style-name="P2"><text:s text:c="9"/>4- Asamblea General: Formada por todos los socios es la encargada de tomar las decisiones de la cooperativa , de nombrar los cargos o destituirlos . Todos los acuerdos se adoptará por mayoría absoluta.</text:p>
      <text:p text:style-name="P2"><text:s text:c="2"/></text:p>
      <text:p text:style-name="P2"><text:soft-page-break/></text:p>
      <text:p text:style-name="P2"><text:s text:c="5"/>12- <text:span text:style-name="T1">Disolución de la cooperativa</text:span> : </text:p>
      <text:p text:style-name="P2"><text:s text:c="6"/><text:span text:style-name="T2">1-</text:span> La cooperativa se disolverá en el mes de junio del 2010 con motivo de la finalización del</text:p>
      <text:p text:style-name="P2"><text:s text:c="6"/>curso académico 2009/2010.</text:p>
      <text:p text:style-name="P2"><text:s text:c="4"/><text:span text:style-name="T2"><text:s text:c="2"/>2-</text:span> Reparto de los excedentes . Los excedentes obtenidos por la cooperativa se repartirán a </text:p>
      <text:p text:style-name="P2"><text:s text:c="6"/>partes iguales a todos los socios . Previo descuento de las sanciones correspondientes . </text:p>
      <text:p text:style-name="P2"><text:s text:c="6"/>Será repartida entre el resto de los socios no sancionados . Esta sanción se aplicará </text:p>
      <text:p text:style-name="P2"><text:s text:c="6"/>tan pronto como sea descubierto el hecho . Cada sanción tendrá repercusión sobre las notas</text:p>
      <text:p text:style-name="P2"><text:s text:c="6"/>de la asignatura con una sanción de medio punto por cada una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0:55:33</meta:creation-date>
    <dc:date>2009-11-12T09:15:52</dc:date>
    <meta:editing-duration>PT02H08M47S</meta:editing-duration>
    <meta:editing-cycles>10</meta:editing-cycles>
    <meta:generator>OpenOffice.org/3.1$Unix OpenOffice.org_project/310m19$Build-9420</meta:generator>
    <meta:document-statistic meta:table-count="0" meta:image-count="0" meta:object-count="0" meta:page-count="2" meta:paragraph-count="54" meta:word-count="567" meta:character-count="3931"/>
  </office:meta>
</office:document-meta>
</file>