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 style:list-style-name="L4">
      <style:graphic-properties draw:fill-color="#ffffff" draw:auto-grow-height="true" fo:min-height="11.41cm"/>
    </style:style>
    <style:style style:name="pr4" style:family="presentation" style:parent-style-name="lyt-darkblue-notes">
      <style:graphic-properties draw:fill-color="#ffffff" fo:min-height="11.159cm"/>
    </style:style>
    <style:style style:name="P1" style:family="paragraph">
      <style:paragraph-properties fo:margin-left="0cm" fo:margin-right="0cm" fo:text-indent="0cm"/>
      <style:text-properties fo:font-family="'Bauhaus 93'" style:font-family-generic="decorative" style:font-pitch="variable" fo:font-size="54pt"/>
    </style:style>
    <style:style style:name="P2" style:family="paragraph">
      <style:paragraph-properties fo:margin-left="0.6cm" fo:margin-right="0cm" fo:text-indent="-0.6cm"/>
      <style:text-properties fo:font-family="'Bauhaus 93'" style:font-family-generic="decorative" style:font-pitch="variable" fo:font-size="6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family="'Bauhaus 93'" style:font-family-generic="decorative" style:font-pitch="variable" fo:font-size="4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family="'Bauhaus 93'" style:font-family-generic="decorative" style:font-pitch="variable" fo:font-size="36pt"/>
    </style:style>
    <style:style style:name="P7" style:family="paragraph">
      <style:paragraph-properties fo:text-align="center"/>
      <style:text-properties fo:font-family="'Bauhaus 93'" style:font-family-generic="decorative" style:font-pitch="variable" fo:font-size="36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family="'Bauhaus 93'" style:font-family-generic="decorative" style:font-pitch="variable" fo:font-size="48pt"/>
    </style:style>
    <style:style style:name="P10" style:family="paragraph">
      <style:paragraph-properties fo:text-align="center"/>
      <style:text-properties fo:font-family="'Bauhaus 93'" style:font-family-generic="decorative" style:font-pitch="variable" fo:font-size="40pt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font-family="'Bauhaus 93'" style:font-family-generic="decorative" style:font-pitch="variable" fo:font-size="54pt"/>
    </style:style>
    <style:style style:name="T2" style:family="text">
      <style:text-properties fo:font-family="'Bauhaus 93'" style:font-family-generic="decorative" style:font-pitch="variable" fo:font-size="66pt"/>
    </style:style>
    <style:style style:name="T3" style:family="text">
      <style:text-properties fo:font-family="'Bauhaus 93'" style:font-family-generic="decorative" style:font-pitch="variable" fo:font-size="44pt"/>
    </style:style>
    <style:style style:name="T4" style:family="text">
      <style:text-properties fo:font-family="'Bauhaus 93'" style:font-family-generic="decorative" style:font-pitch="variable" fo:font-size="36pt"/>
    </style:style>
    <style:style style:name="T5" style:family="text">
      <style:text-properties fo:font-family="'Bauhaus 93'" style:font-family-generic="decorative" style:font-pitch="variable" fo:font-size="48pt"/>
    </style:style>
    <style:style style:name="T6" style:family="text">
      <style:text-properties fo:font-family="'Bauhaus 93'" style:font-family-generic="decorative" style:font-pitch="variable" fo:font-size="4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Galaxy Scoop</text:span></text:p>
          </draw:text-box>
        </draw:frame>
        <draw:frame presentation:style-name="pr2" draw:text-style-name="P2" draw:layer="layout" svg:width="24.368cm" svg:height="13.715cm" svg:x="2.058cm" svg:y="5.453cm" presentation:class="subtitle">
          <draw:text-box>
            <text:p text:style-name="P2"><text:span text:style-name="T2">Catalogo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1cm" svg:height="3.507cm" svg:x="2.058cm" svg:y="0.784cm" presentation:class="title">
          <draw:text-box>
            <text:p text:style-name="P4"><text:span text:style-name="T3">Jabones</text:span></text:p>
          </draw:text-box>
        </draw:frame>
        <draw:frame presentation:style-name="pr2" draw:text-style-name="P3" draw:layer="layout" svg:width="24.368cm" svg:height="13.715cm" svg:x="2.058cm" svg:y="5.453cm" presentation:class="subtitle">
          <draw:text-box>
            <text:p text:style-name="P3"><text:s text:c="20"/></text:p>
          </draw:text-box>
        </draw:frame>
        <draw:frame draw:style-name="gr2" draw:text-style-name="P5" draw:layer="layout" svg:width="14cm" svg:height="10.5cm" svg:x="2.5cm" svg:y="6.5cm">
          <draw:image xlink:href="../images.jpg" xlink:type="simple" xlink:show="embed" xlink:actuate="onLoad">
            <text:p text:style-name="P11"/>
          </draw:image>
        </draw:frame>
        <draw:custom-shape draw:style-name="gr3" draw:text-style-name="P7" draw:layer="layout" svg:width="10cm" svg:height="17cm" svg:x="17cm" svg:y="2.5cm">
          <text:p text:style-name="P6"><text:span text:style-name="T4">Este</text:span></text:p>
          <text:p text:style-name="P6"><text:span text:style-name="T4"><text:s/></text:span><text:span text:style-name="T4">es</text:span></text:p>
          <text:p text:style-name="P6"><text:span text:style-name="T4"><text:s/></text:span><text:span text:style-name="T4">nuestro</text:span></text:p>
          <text:p text:style-name="P6"><text:span text:style-name="T4"><text:s/></text:span><text:span text:style-name="T4">producto</text:span></text:p>
          <text:p text:style-name="P6"><text:span text:style-name="T4"><text:s/></text:span><text:span text:style-name="T4">artesanal.</text:span></text:p>
          <text:p text:style-name="P6"><text:span text:style-name="T4"/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1cm" svg:height="3.507cm" svg:x="2.058cm" svg:y="0.784cm" presentation:class="title">
          <draw:text-box>
            <text:p text:style-name="P4"><text:span text:style-name="T3">Muñecas</text:span></text:p>
          </draw:text-box>
        </draw:frame>
        <draw:frame draw:style-name="gr2" draw:text-style-name="P5" draw:layer="layout" svg:width="11.942cm" svg:height="13.715cm" svg:x="15.058cm" svg:y="4.785cm">
          <draw:image xlink:href="../1.jpg" xlink:type="simple" xlink:show="embed" xlink:actuate="onLoad">
            <text:p text:style-name="P11"/>
          </draw:image>
        </draw:frame>
        <draw:custom-shape draw:style-name="gr3" draw:text-style-name="P5" draw:layer="layout" svg:width="10cm" svg:height="15.5cm" svg:x="2.5cm" svg:y="4cm">
          <text:p text:style-name="P8"><text:tab/></text:p>
          <text:p text:style-name="P8"><text:span text:style-name="T3"/></text:p>
          <text:p text:style-name="P8"><text:span text:style-name="T4">Muñecas </text:span></text:p>
          <text:p text:style-name="P8"><text:span text:style-name="T4">a un</text:span></text:p>
          <text:p text:style-name="P8"><text:span text:style-name="T4">buen </text:span></text:p>
          <text:p text:style-name="P8"><text:span text:style-name="T4">precio</text:span></text:p>
          <text:p text:style-name="P8"><text:span text:style-name="T4">para </text:span></text:p>
          <text:p text:style-name="P8"><text:span text:style-name="T4">los</text:span></text:p>
          <text:p text:style-name="P8"><text:span text:style-name="T4">pequeños</text:span></text:p>
          <text:p text:style-name="P8"><text:span text:style-name="T4">de la</text:span></text:p>
          <text:p text:style-name="P8"><text:span text:style-name="T4">casa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1cm" svg:height="3.507cm" svg:x="2.058cm" svg:y="0.784cm" presentation:class="title">
          <draw:text-box>
            <text:p text:style-name="P4"><text:span text:style-name="T3">Mecheros</text:span></text:p>
          </draw:text-box>
        </draw:frame>
        <draw:frame presentation:style-name="pr2" draw:text-style-name="P3" draw:layer="layout" svg:width="24.368cm" svg:height="13.715cm" svg:x="2.058cm" svg:y="5.453cm" presentation:class="subtitle">
          <draw:text-box>
            <text:p text:style-name="P3"><text:s/></text:p>
          </draw:text-box>
        </draw:frame>
        <draw:frame draw:style-name="gr2" draw:text-style-name="P5" draw:layer="layout" svg:width="10.673cm" svg:height="10cm" svg:x="2.827cm" svg:y="6.5cm">
          <draw:image xlink:href="../CAEXM2TTCACJR1WNCANGCCI6CA9JUROWCAU4GNLOCADSXFQFCAG2V0OLCAJOOTNCCADIFWEKCA8XBKBWCA93V7AZCA5512LNCAYC063VCA166L94CAS1RM9ICA51FX9PCACOQPLWCAIB3YAJ.jpg" xlink:type="simple" xlink:show="embed" xlink:actuate="onLoad">
            <text:p text:style-name="P11"/>
          </draw:image>
        </draw:frame>
        <draw:custom-shape draw:style-name="gr3" draw:text-style-name="P7" draw:layer="layout" svg:width="9.5cm" svg:height="16cm" svg:x="17.5cm" svg:y="2.5cm">
          <text:p text:style-name="P6"><text:span text:style-name="T4">Mecheros </text:span></text:p>
          <text:p text:style-name="P6"><text:span text:style-name="T4">a elección </text:span></text:p>
          <text:p text:style-name="P6"><text:span text:style-name="T4">de color</text:span></text:p>
          <text:p text:style-name="P6"><text:span text:style-name="T4">con muy</text:span></text:p>
          <text:p text:style-name="P6"><text:span text:style-name="T4">buenas </text:span></text:p>
          <text:p text:style-name="P6"><text:span text:style-name="T4">ofertas.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1cm" svg:height="3.507cm" svg:x="2.058cm" svg:y="0.784cm" presentation:class="title">
          <draw:text-box>
            <text:p text:style-name="P4"><text:span text:style-name="T3">Masajeadores.</text:span></text:p>
          </draw:text-box>
        </draw:frame>
        <draw:frame presentation:style-name="pr2" draw:text-style-name="P3" draw:layer="layout" svg:width="24.368cm" svg:height="13.715cm" svg:x="2.058cm" svg:y="5.453cm" presentation:class="subtitle">
          <draw:text-box>
            <text:p text:style-name="P3"><text:s/></text:p>
          </draw:text-box>
        </draw:frame>
        <draw:frame draw:style-name="gr2" draw:text-style-name="P5" draw:layer="layout" svg:width="11.99cm" svg:height="10cm" svg:x="14.51cm" svg:y="7cm">
          <draw:image xlink:href="../CAZ71SOTCA4WSJQ8CAA21BMCCAIMJNVCCA8AX5NXCAXE9JAECAF6MLP7CAMIXMZGCAV17ZULCAZOBDU0CARJF3YLCA2R3DQXCA4GU7DWCA1U036KCA13CKJLCAPZK4MWCA7CXJDJCAT8ZEY9.jpg" xlink:type="simple" xlink:show="embed" xlink:actuate="onLoad">
            <text:p text:style-name="P11"/>
          </draw:image>
        </draw:frame>
        <draw:custom-shape draw:style-name="gr3" draw:text-style-name="P7" draw:layer="layout" svg:width="10.5cm" svg:height="14cm" svg:x="2.5cm" svg:y="4.5cm">
          <text:p text:style-name="P6"><text:span text:style-name="T4">Masajeadores</text:span></text:p>
          <text:p text:style-name="P6"><text:span text:style-name="T4">electricos</text:span></text:p>
          <text:p text:style-name="P6"><text:span text:style-name="T4">(venta </text:span></text:p>
          <text:p text:style-name="P6"><text:span text:style-name="T4">individual)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1" draw:text-style-name="P9" draw:layer="layout" svg:width="23.911cm" svg:height="3.507cm" svg:x="2.058cm" svg:y="0.784cm" presentation:class="title">
          <draw:text-box>
            <text:p text:style-name="P9"><text:span text:style-name="T5">Incienso</text:span></text:p>
          </draw:text-box>
        </draw:frame>
        <draw:frame presentation:style-name="pr2" draw:text-style-name="P3" draw:layer="layout" svg:width="24.368cm" svg:height="13.715cm" svg:x="2.058cm" svg:y="5.453cm" presentation:class="subtitle">
          <draw:text-box>
            <text:p text:style-name="P3"><text:s/></text:p>
          </draw:text-box>
        </draw:frame>
        <draw:frame draw:style-name="gr2" draw:text-style-name="P5" draw:layer="layout" svg:width="9cm" svg:height="12.5cm" svg:x="4cm" svg:y="5cm">
          <draw:image xlink:href="../CARJ02Q9CAFCI6KCCA1XGB9ACAYXOSG5CA787S2XCA6H1CKCCAM7AC9TCAMHT0HACAJYLFEMCA0WX7P5CAEOCTV4CAZ20GTQCA9ZRBA9CAL296TWCAMUZG0JCAXPMMRUCAFC39SCCACS1XNS.jpg" xlink:type="simple" xlink:show="embed" xlink:actuate="onLoad">
            <text:p text:style-name="P11"/>
          </draw:image>
        </draw:frame>
        <draw:custom-shape draw:style-name="gr3" draw:text-style-name="P10" draw:layer="layout" svg:width="10.5cm" svg:height="15.5cm" svg:x="16.5cm" svg:y="3cm">
          <text:p text:style-name="P8"><text:span text:style-name="T6">Para</text:span></text:p>
          <text:p text:style-name="P8"><text:span text:style-name="T6">impregnar</text:span></text:p>
          <text:p text:style-name="P8"><text:span text:style-name="T6">tu casa</text:span></text:p>
          <text:p text:style-name="P8"><text:span text:style-name="T6">de diferntes</text:span></text:p>
          <text:p text:style-name="P8"><text:span text:style-name="T6">olores.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office:forms form:automatic-focus="false" form:apply-design-mode="false"/>
        <draw:frame presentation:style-name="pr1" draw:text-style-name="P11" draw:layer="layout" svg:width="23.911cm" svg:height="3.507cm" svg:x="2.058cm" svg:y="0.784cm" presentation:class="title" presentation:placeholder="true">
          <draw:text-box/>
        </draw:frame>
        <draw:frame presentation:style-name="pr2" draw:text-style-name="P3" draw:layer="layout" svg:width="24.368cm" svg:height="13.715cm" svg:x="2.058cm" svg:y="5.453cm" presentation:class="subtitl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7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10-04-29T14:05:04</meta:creation-date>
    <dc:date>2010-04-29T14:32:59</dc:date>
    <dc:language>es-ES</dc:language>
    <meta:editing-cycles>3</meta:editing-cycles>
    <meta:editing-duration>PT28M49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