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0800000008913C8356.png"/>
  <manifest:file-entry manifest:media-type="image/jpeg" manifest:full-path="Pictures/10000000000000F00000013232ECFCA9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text:animation="alternat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" style:family="paragraph">
      <style:paragraph-properties fo:text-align="center"/>
      <style:text-properties fo:color="#0099ff" fo:font-family="Junkyard" style:font-pitch="variable"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0cm" svg:height="10cm" svg:x="5.737cm" svg:y="10.013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" draw:text-style-name="P1" draw:layer="layout" svg:width="5.763cm" svg:height="7.487cm" svg:x="5.737cm" svg:y="10.013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20.9080081175674 2699.76575565412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g>
          <draw:frame draw:style-name="gr2" draw:text-style-name="P2" draw:layer="layout" svg:width="18.5cm" svg:height="23.5cm" svg:x="1cm" svg:y="3cm">
            <draw:image xlink:href="Pictures/10000000000000F00000013232ECFCA9.jpg" xlink:type="simple" xlink:show="embed" xlink:actuate="onLoad">
              <text:p/>
            </draw:image>
          </draw:frame>
          <draw:custom-shape draw:style-name="gr3" draw:text-style-name="P1" draw:layer="layout" svg:width="14cm" svg:height="9.5cm" svg:x="2cm" svg:y="13cm">
            <text:p text:style-name="P3"><text:span text:style-name="T1">waxijaSy </text:span></text:p>
  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2-17T12:02:23</meta:creation-date>
    <dc:date>2010-01-14T12:20:13</dc:date>
    <meta:editing-duration>PT00H14M15S</meta:editing-duration>
    <meta:editing-cycles>1</meta:editing-cycles>
    <meta:generator>OpenOffice.org/3.1$Unix OpenOffice.org_project/310m19$Build-9420</meta:generator>
    <meta:document-statistic meta:object-count="5"/>
  </office:meta>
</office:document-meta>
</file>